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raaf Ottoweg 91, 6915VT Lobith het organiseren van Kinderoptocht IKC de Tragellijn Lobith 1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177 voor een evenementenvergunning op locatie Graaf Ottoweg 91, 6915VT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6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77</meta:user-defined>
    <dc:language>nl</dc:language>
    <meta:user-defined meta:name="OVERHEIDop.locatietype/OVERHEIDop.gebiedsmarkering">Punt</meta:user-defined>
    <meta:user-defined meta:name="DC.title">Kennisgeving besluit op aanvraag evenementenvergunning Graaf Ottoweg 91, 6915VT Lobith het organiseren van Kinderoptocht IKC de Tragellijn Lobith 13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04</meta:user-defined>
    <meta:user-defined meta:name="OVERHEIDop.GmbID/DC.identifier">gmb-2026-52604</meta:user-defined>
    <meta:user-defined meta:name="OVERHEIDop.versieInformatie"/>
  </office:meta>
</office:document-meta>
</file>