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762f8461-7cf8-4b95-b317-bf0544f9233e.jpg" manifest:media-type="image/x-eps"/>
  <manifest:file-entry manifest:full-path="Pictures/Afbeelding4ide8a6061-d2bf-46de-ac2f-2fa3b90c6733.jpg" manifest:media-type="image/x-eps"/>
  <manifest:file-entry manifest:full-path="Pictures/Afbeelding6i3223c5b2-c0d8-4c99-878b-b30cc960449d.jpg" manifest:media-type="image/x-eps"/>
  <manifest:file-entry manifest:full-path="Pictures/Afbeelding8i937dafd5-3b67-4db1-88e0-82780749e752.jpg" manifest:media-type="image/x-eps"/>
  <manifest:file-entry manifest:full-path="Pictures/Afbeelding10i9ee06953-a0b7-46bd-844a-e9af2405cd46.jpg" manifest:media-type="image/x-eps"/>
  <manifest:file-entry manifest:full-path="Pictures/Afbeelding12ice281ebd-4f48-47ec-82bf-44aa45e73ee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Bergen op Zoom inhoudende Aanwijsbesluit verbodsgebieden (gevaarlijk) drinkgerei en verpakkingen – stadsbrede evenementen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burgemeester van Bergen op Zoom,</text:p>
            <text:p text:style-name="al">gelet op artikel 2:48b, eerste en derde lid, van de Algemene Plaatselijke Verordening (APV) Bergen op Zoom,</text:p>
            <text:p text:style-name="al">overwegende dat tijdens een aantal jaarlijkse stadsbrede evenementen sprake is van verhoogde drukte en risico’s voor openbare orde, veiligheid en zwerfafval,</text:p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bodsgebied</text:p>
            <text:p text:style-name="al">De volgende gebieden worden aangewezen als verbodsgebied als bedoeld in artikel 2:48b, eerste en derde lid APV, voor de daarbij genoemde periode:</text:p>
            <text:p text:style-name="al">1. Vastenavend, zoals aangegeven in bijlage 1 in de periode 6 t/m 17 februari 2026</text:p>
            <text:p text:style-name="al">2. Koningsnacht en -dag zoals aangegeven in bijlage 2 in de periode 25 t/m 26 april 2026</text:p>
            <text:p text:style-name="al">3. Jazzboz zoals aangegeven in bijlage 3 in de periode 25 t/m 27 mei 2026</text:p>
            <text:p text:style-name="al">4. Krabbenfoor zoals aangegeven in bijlage 4 in de periode 23 t/m 26 juli 2026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</text:p>
            <text:p text:style-name="al">
            <text:span text:style-name="nadrukvet">“</text:span>
            <text:span text:style-name="nadrukcur">Aanwijsbesluit gebodsgebieden (gevaarlijk) drinkgerei en verpakkingen – </text:span>
            <text:span text:style-name="nadrukcur">stadsbrede</text:span>
            <text:span text:style-name="nadrukcur"> evenementen Bergen op Zoom</text:span>
            <text:span text:style-name="nadrukvet">”</text:span>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rgen op Zoom, 3 februari 2026</text:span></text:p>
            <text:p><text:span text:style-name="functie">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rs. M. Mulder MSc.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ondlijn">Bijlage 1: Verbodsgebieden “</text:span>
            <text:span text:style-name="nadrukondlijn">Vastenavend</text:span>
            <text:span text:style-name="nadrukondlijn">”</text:span>
          </text:p>
          <text:p text:style-name="al"/>
          <text:p text:style-name="al">De burgemeester heeft in de <text:span text:style-name="nadrukondlijn">periode 6 t/m 17 februari 2026</text:span> de volgende gebieden aangewezen ter behoeve van het evenement Vastenavend in Bergen op Zoom:</text:p>
          <text:p text:style-name="al"/>
          <text:p text:style-name="al">
          <text:span text:style-name="nadrukvet">Centrumring:</text:span>
        </text:p>
          <text:p text:style-name="al">De centrumring bevat de gebieden gelegen binnen de volgende straten (deze straten daarbij inbegrepen, inclusief de daaraan gelegen openbare inrichtingen als bedoeld in artikel 2:27 van de Algemene Plaatselijke Verordening, winkelbedrijven en slijtersbedrijven):</text:p>
          <text:p text:style-name="al">
          <text:span text:style-name="nadrukcur">Noordsingel</text:span>
          <text:span text:style-name="nadrukcur">, Van der Rijtstraat, Sint-Josephstraat, Kloosterstraat, Koepelstraat, Westersingel.</text:span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29.13584905660375mm"><draw:image xlink:href="Pictures/Afbeelding2i762f8461-7cf8-4b95-b317-bf0544f9233e.jpg" xlink:type="simple"/></draw:frame></text:p>
          </text:section></draw:text-box></draw:frame>
        </text:p>
          <text:p text:style-name="al"/>
          <text:p text:style-name="al">
          <text:span text:style-name="nadrukvet">Havenkwartier:</text:span>
        </text:p>
          <text:p text:style-name="al">Het havenkwartier bevat het gebied gelegen binnen de volgende straten (deze straten daarbij inbegrepen, inclusief de daaraan gelegen openbare inrichtingen als bedoeld in artikel 2:27 van de Algemene Plaatselijke Verordening, winkelbedrijven en slijtersbedrijven): </text:p>
          <text:p text:style-name="al">
          <text:span text:style-name="nadrukcur">Dubbelstraat, </text:span>
          <text:span text:style-name="nadrukcur">Moeregrebstraat</text:span>
          <text:span text:style-name="nadrukcur">, Westersingel, Van Konijnenburgweg, </text:span>
          <text:span text:style-name="nadrukcur">Bruinevisstraat</text:span>
          <text:span text:style-name="nadrukcur">, Zuidzijde Haven, Rijtuigweg.</text:span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17.20377358490565mm"><draw:image xlink:href="Pictures/Afbeelding4ide8a6061-d2bf-46de-ac2f-2fa3b90c6733.jp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
            <text:span text:style-name="nadrukondlijn">Bijlage 2: Verbodsgebieden “Koningsnacht en -dag”</text:span>
          </text:p>
          <text:p text:style-name="al"/>
          <text:p text:style-name="al">De burgemeester heeft in de <text:span text:style-name="nadrukondlijn">periode 25 t/m 26 april 2026</text:span> de volgende gebieden aangewezen ter behoeve van het evenement Koningsnacht en -dag in Bergen op Zoom en Halsteren:</text:p>
          <text:p text:style-name="al"/>
          <text:p text:style-name="al">
          <text:span text:style-name="nadrukvet">Centrum en Havenkwartier Bergen op Zoom:</text:span>
        </text:p>
          <text:p text:style-name="al">Het centrum bevat de gebieden gelegen binnen de volgende straten (deze straten daarbij inbegrepen, inclusief de daaraan gelegen openbare inrichtingen als bedoeld in artikel 2:27 van de Algemene Plaatselijke Verordening, winkelbedrijven en slijtersbedrijven): </text:p>
          <text:p text:style-name="al">
          <text:span text:style-name="nadrukcur">Gebied tussen: Wilhelminaveld, Westersingel, Artilleriestraat.</text:span>
        </text:p>
          <text:p text:style-name="al">
          <text:span text:style-name="nadrukcur">Gebied tussen: </text:span>
          <text:span text:style-name="nadrukcur">Moeregrebstraat</text:span>
          <text:span text:style-name="nadrukcur">, Spui, Dubbelstraat, Noordzijde Haven tot aan huisnummer 8.</text:span>
        </text:p>
          <text:p text:style-name="al">
          <text:span text:style-name="nadrukcur">Gebied tussen: </text:span>
          <text:span text:style-name="nadrukcur">Steenbergsestraat</text:span>
          <text:span text:style-name="nadrukcur">, Beursplein, </text:span>
          <text:span text:style-name="nadrukcur">Moeregrebstraat.</text:span>
        </text:p>
          <text:p text:style-name="al">
          <text:span text:style-name="nadrukcur">Gebied tussen: Grote Markt, Bosstraat, Koningsstraat en Hoogstraat.</text:span>
        </text:p>
          <text:p text:style-name="al"/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43.6mm" svg:height="89.9mm"><draw:image xlink:href="Pictures/Afbeelding6i3223c5b2-c0d8-4c99-878b-b30cc960449d.jpg" xlink:type="simple"/></draw:frame></text:p>
          </text:section></draw:text-box></draw:frame>
        </text:p>
          <text:p text:style-name="al"/>
          <text:p text:style-name="al">
          <text:span text:style-name="nadrukvet">Halsteren</text:span>
        </text:p>
          <text:p text:style-name="al">Halsteren bevat de gebieden gelegen binnen de volgende straten (deze straten daarbij inbegrepen, inclusief de daaraan gelegen openbare inrichtingen als bedoeld in artikel 2:27 van de Algemene Plaatselijke Verordening, winkelbedrijven en slijtersbedrijven):</text:p>
          <text:p text:style-name="al">
          <text:span text:style-name="nadrukcur">Beeklaan, Frederic de </text:span>
          <text:span text:style-name="nadrukcur">Ramlaan</text:span>
          <text:span text:style-name="nadrukcur"> en Secretaris Bertenslaan.</text:span>
        </text:p>
          <text:p text:style-name="al"/>
          <text:p text:style-name="al">
          <draw:frame><draw:text-box><text:section text:name="plaatje_id1-3-2-5-18-1" text:style-name="plaatje">
            <text:p text:style-name="illustratie_id1-3-2-5-18-1-1"><draw:frame draw:style-name="illustratie_id1-3-2-5-18-1-1" text:anchor-type="paragraph" svg:width="153mm" svg:height="92.27472527472526mm"><draw:image xlink:href="Pictures/Afbeelding8i937dafd5-3b67-4db1-88e0-82780749e752.jpg" xlink:type="simple"/></draw:frame></text:p>
          </text:section></draw:text-box></draw:frame>
        </text:p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
            <text:span text:style-name="nadrukondlijn">Bijlage 3: Verbodsgebieden “</text:span>
            <text:span text:style-name="nadrukondlijn">Jazzboz</text:span>
            <text:span text:style-name="nadrukondlijn">”</text:span>
          </text:p>
          <text:p text:style-name="al"/>
          <text:p text:style-name="al">De burgemeester heeft in de <text:span text:style-name="nadrukondlijn">periode 25 t/m 27 mei 2026</text:span> de volgende gebieden aangewezen ter behoeve van het evenement: jazzboz:</text:p>
          <text:p text:style-name="al"/>
          <text:p text:style-name="al">
          <text:span text:style-name="nadrukvet">Centrum</text:span>
        </text:p>
          <text:p text:style-name="al">Het centrum bevat de gebieden gelegen binnen de volgende straten (deze straten daarbij inbegrepen, inclusief de daaraan gelegen openbare inrichtingen als bedoeld in artikel 2:27 van de Algemene Plaatselijke Verordening, winkelbedrijven en slijtersbedrijven):</text:p>
          <text:p text:style-name="al">
          <text:span text:style-name="nadrukcur">Gebied tussen: Beursplein, </text:span>
          <text:span text:style-name="nadrukcur">Steenbergsestraat</text:span>
          <text:span text:style-name="nadrukcur"> en </text:span>
          <text:span text:style-name="nadrukcur">Moeregrebstraat</text:span>
          <text:span text:style-name="nadrukcur">.</text:span>
        </text:p>
          <text:p text:style-name="al">
          <text:span text:style-name="nadrukcur">Gebied tussen: Grote Markt, Zuivelstraat, </text:span>
          <text:span text:style-name="nadrukcur">Lombardenstraat</text:span>
          <text:span text:style-name="nadrukcur">, Koevoetstraat, Kerkstraat, Hoogstraat, Koningsstraat en Bosstraat.</text:span>
        </text:p>
          <text:p text:style-name="al">
          <text:span text:style-name="nadrukcur">Gebied tussen: Gouvernement</text:span>
          <text:span text:style-name="nadrukcur">s</text:span>
          <text:span text:style-name="nadrukcur">plein.</text:span>
        </text:p>
          <text:p text:style-name="al"/>
          <text:p text:style-name="al">
          <draw:frame><draw:text-box><text:section text:name="plaatje_id1-3-2-6-11-1" text:style-name="plaatje">
            <text:p text:style-name="illustratie_id1-3-2-6-11-1-1"><draw:frame draw:style-name="illustratie_id1-3-2-6-11-1-1" text:anchor-type="paragraph" svg:width="153mm" svg:height="98.6320754716981mm"><draw:image xlink:href="Pictures/Afbeelding10i9ee06953-a0b7-46bd-844a-e9af2405cd46.jpg" xlink:type="simple"/></draw:frame></text:p>
          </text:section></draw:text-box></draw:frame>
        </text:p>
          <text:p text:style-name="al"/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
            <text:span text:style-name="nadrukondlijn">Bijlage 4: Verbodsgebied “Krabbenfoor”</text:span>
          </text:p>
          <text:p text:style-name="al"/>
          <text:p text:style-name="al">De burgemeester heeft in de <text:span text:style-name="nadrukondlijn">periode 23 t/m 26 juli 2026</text:span> de volgende gebieden aangewezen ter behoeve van het evenement: Krabbenfoor:</text:p>
          <text:p text:style-name="al"/>
          <text:p text:style-name="al">
          <text:span text:style-name="nadrukvet">Centrum</text:span>
        </text:p>
          <text:p text:style-name="al">Het centrum bevat de gebieden gelegen binnen de volgende straten (deze straten daarbij inbegrepen, inclusief de daaraan gelegen openbare inrichtingen als bedoeld in artikel 2:27 van de Algemene Plaatselijke Verordening, winkelbedrijven en slijtersbedrijven): </text:p>
          <text:p text:style-name="al">
          <text:span text:style-name="nadrukcur">Bosstraat, Korte Bosstraat, Hoogstraat, Kerkstraat, </text:span>
          <text:span text:style-name="nadrukcur">Huijbergsestraat</text:span>
          <text:span text:style-name="nadrukcur">, Sint-Josephstraat, Wouwsestraat, Zuivelstraat, Gouvernementsplein, Kremerstraat, </text:span>
          <text:span text:style-name="nadrukcur">Kortemeestraat</text:span>
          <text:span text:style-name="nadrukcur">, </text:span>
          <text:span text:style-name="nadrukcur">Steenbergsestraat</text:span>
          <text:span text:style-name="nadrukcur">, Westersingel, </text:span>
          <text:span text:style-name="nadrukcur">Lievevrouwestraat</text:span>
          <text:span text:style-name="nadrukcur">, Potterstraat.</text:span>
        </text:p>
          <text:p text:style-name="al"/>
          <text:p text:style-name="al">
          <draw:frame><draw:text-box><text:section text:name="plaatje_id1-3-2-7-9-1" text:style-name="plaatje">
            <text:p text:style-name="illustratie_id1-3-2-7-9-1-1"><draw:frame draw:style-name="illustratie_id1-3-2-7-9-1-1" text:anchor-type="paragraph" svg:width="153mm" svg:height="97.95849056603772mm"><draw:image xlink:href="Pictures/Afbeelding12ice281ebd-4f48-47ec-82bf-44aa45e73ee0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8-1-1" style:parent-style-name="Standard">
      <style:paragraph-properties style:line-spacing="0mm" style:text-autospace="none" ofo:line-height="0.001cm"/>
    </style:style>
    <style:style style:family="graphic" style:name="illustratie_id1-3-2-5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1-1-1" style:parent-style-name="Standard">
      <style:paragraph-properties style:line-spacing="0mm" style:text-autospace="none" ofo:line-height="0.001cm"/>
    </style:style>
    <style:style style:family="graphic" style:name="illustratie_id1-3-2-6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9-1-1" style:parent-style-name="Standard">
      <style:paragraph-properties style:line-spacing="0mm" style:text-autospace="none" ofo:line-height="0.001cm"/>
    </style:style>
    <style:style style:family="graphic" style:name="illustratie_id1-3-2-7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6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48b, eerste en derde lid, van de Algemene Plaatselijke Verordening (APV) Bergen op Zoom]|[https://lokaleregelgeving.overheid.nl/CVDR748908/2</meta:user-defined>
    <meta:user-defined meta:name="OVERHEIDop.referentienummer">BW26-00045</meta:user-defined>
    <meta:user-defined meta:name="DCTERMS.alternative">Aanwijsbesluit gebodsgebieden (gevaarlijk) drinkgerei en verpakkingen – stadsbrede evenementen Bergen op Zoom</meta:user-defined>
    <dc:language>nl</dc:language>
    <meta:user-defined meta:name="OVERHEIDop.locatietype/OVERHEIDop.gebiedsmarkering">Gemeente</meta:user-defined>
    <meta:user-defined meta:name="DC.title">Besluit van de burgemeester van de gemeente Bergen op Zoom inhoudende Aanwijsbesluit verbodsgebieden (gevaarlijk) drinkgerei en verpakkingen – stadsbrede evenementen Bergen op Zoo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02</meta:user-defined>
    <meta:user-defined meta:name="OVERHEIDop.betreftRegeling">CVDR756446_1</meta:user-defined>
    <meta:user-defined meta:name="OVERHEIDop.GmbID/DC.identifier">gmb-2026-52602</meta:user-defined>
    <meta:user-defined meta:name="xs:date/OVERHEIDop.startdatum">2026-02-06</meta:user-defined>
    <meta:user-defined meta:name="OVERHEIDop.versieInformatie"/>
  </office:meta>
</office:document-meta>
</file>