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Anna van Rijnkade (RE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Nieuwegein;</text:p>
            <text:p text:style-name="common-al">besluit vast te stellen:</text:p>
            <text:p text:style-name="common-al"> </text:p>
            <text:p text:style-name="common-al">Ontwerpbesluit voor het plaatsen van een of meerdere (semi-)ondergrondse afvalvoorzieningen. Nabij het adres Anna van Rijnkade 129 te Nieuwegein komt een nieuwe locatie voor de inzameling van huishoudelijk afval.</text:p>
            <text:p text:style-name="common-al"> </text:p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> </text:p>
            <text:p text:style-name="common-al">Inzage termijn: van 5 februari 2026 t/m 19 maart 2026.</text:p>
            <text:p text:style-name="common-al"> </text:p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> </text:p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</text:p>
            <text:p text:style-name="common-al"> </text:p>
            <text:p text:style-name="common-al">Uw schriftelijke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> </text:p>
            <text:p text:style-name="common-al">U kunt ook een mail sturen naar afvalapart@nieuwegein.nl.</text:p>
            <text:p text:style-name="common-al"> </text:p>
            <text:p text:style-name="common-al">Na afloop van de terinzagelegging neemt de gemeente een definitief besluit. De indieners van een zienswijze ontvangen een inhoudelijke schriftelijke reactie op hun zienswijze en worden geïnformeerd over het definitieve besluit. U kunt in het Gemeenteblad lezen wanneer de gemeente een definitief besluit over de aanvraag heeft genomen. Vanaf dat moment kunnen belanghebbenden beroep indienen.</text:p>
            <text:p text:style-name="common-al"> </text:p>
            <text:p text:style-name="common-al">Dit besluit treedt in werking met ingang van de dag na die van d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5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E1</meta:user-defined>
    <meta:user-defined meta:name="DCTERMS.abstract">Het plaatsen van (semi-) ondergrondse afvalvoorzieningen.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Anna van Rijnkade (RE1)</meta:user-defined>
    <meta:user-defined meta:name="DCTERMS.W3CDTF/DCTERMS.available">2026-02-05</meta:user-defined>
    <meta:user-defined meta:name="DCTERMS.W3CDTF/OVERHEIDop.jaargang">2026</meta:user-defined>
    <meta:user-defined meta:name="OVERHEIDop.externeBijlage">Locatieblad OC Anna van Rijnkade Nieuwegein|exb-2026-4065</meta:user-defined>
    <meta:user-defined meta:name="OVERHEIDop.publicationIssue">52598</meta:user-defined>
    <meta:user-defined meta:name="OVERHEIDop.GmbID/DC.identifier">gmb-2026-52598</meta:user-defined>
    <meta:user-defined meta:name="OVERHEIDop.versieInformatie"/>
  </office:meta>
</office:document-meta>
</file>