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15b52c-82bc-4fef-aa82-5d3fb66aba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BERLIJNSTRAAT </text:p>
      <text:section text:name="regeling_id1-3-2" text:style-name="regeling">
        <text:section text:name="aanhef_id1-3-2-1" text:style-name="aanhef">
          <text:section text:name="afkondiging_id1-3-2-1-1" text:style-name="afkondiging">
            <text:p text:style-name="afkondiging_top"/>
            <text:p text:style-name="al">
            <text:span text:style-name="nadrukcur">2026-013696</text:span>
          </text:p>
            <text:p text:style-name="al"/>
            <text:p text:style-name="al">Namens burgemeester en wethouders van Zoetermeer,</text:p>
            <text:p text:style-name="al">daartoe bevoegd op grond van:</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hoord de verkeersadviseur van de Politie Eenheid Den Haag als lid van de verkeerscommissie waarmee is voldaan aan de instructie zoals opgenomen in artikel 24 van het Besluit administratieve bepalingen inzake het wegverkeer;</text:p>
            <text:p text:style-name="al"/>
            <text:p text:style-name="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al"/>
            <text:p text:style-name="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08c (parkeergelegenheid alleen bestemd voor het opladen van elektrische voertuigen) in combinatie met een onderbord OB504 (geldt voor twee parkeervakken) van het RVV 1990, twee parkeervakken aan Berlijnstraat ter hoogte van perceel Luxemburglaan 8, 2711 BC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186 van de in april 2024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Gelet op het door de gemeenteraad op 4 november 2025 geactualiseerde Visie openbare Laadinfrastructuur gemeente Zoetermeer is een hoge parkeerdruk in principe geen reden om de plaatsing van een laadpaal af te wijzen of te weigeren;</text:p>
              </text:list-item>
              <text:list-item text:style-override="id1-3-2-2-1-3-15">
                <text:number>-</text:number>
                <text:p text:style-name="al">het betreffende oplaadpunt komt overeen met een locatie op de ‘locatiekaart laadpalen gemeente Zoetermeer’;</text:p>
              </text:list-item>
              <text:list-item text:style-override="id1-3-2-2-1-3-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8">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9">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burgemeester en wethouders van Zoetermeer,</text:span></text:p>
            <text:p><text:span text:style-name="functie">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
          <text:span text:style-name="nadrukvet">
            <text:span text:style-name="nadrukcur">Bezwaar</text:span>
          </text:span>
        </text:p>
          <text:p text:style-name="bezwaarschrift_al">Bent u belanghebbende en bent u het niet eens met dit besluit? Dan kunt u, op grond van artikel 7:1 Algemene wet bestuursrecht, een gemotiveerd bezwaarschrift indienen binnen zes weken na de dag van verzending van het besluit.</text:p>
          <text:p text:style-name="bezwaarschrift_al">U vindt het digitale formulier onder ‘<text:a xlink:href="http://www.zoetermeer.nl/inwoners/producten-a-z_45918/product/bezwaar-maken_545.html" xlink:type="simple"><text:span text:style-name="nadrukondlijn">Online regelen</text:span>’</text:a> op <text:a xlink:href="http://www.zoetermeer.nl/inwoners/producten-a-z_45918/product/bezwaar-maken_545.html" xlink:type="simple"><text:span text:style-name="nadrukondlijn">www.zoetermeer.nl</text:span></text:a>.</text:p>
          <text:p text:style-name="bezwaarschrift_al"/>
          <text:p text:style-name="bezwaarschrift_al">Wilt u geen gebruik maken van het digitale formulier, stuur dan uw bezwaar naar:</text:p>
          <text:p text:style-name="bezwaarschrift_al">Gemeente Zoetermeer</text:p>
          <text:p text:style-name="bezwaarschrift_al">College van burgemeester en wethouders</text:p>
          <text:p text:style-name="bezwaarschrift_al">t.a.v. afdeling Stadsbeheer</text:p>
          <text:p text:style-name="bezwaarschrift_al">Postbus 15</text:p>
          <text:p text:style-name="bezwaarschrift_al">2700 AA Zoetermeer</text:p>
          <text:p text:style-name="bezwaarschrift_al"/>
          <text:p text:style-name="bezwaarschrift_al">Het is <text:span text:style-name="nadrukondlijn">niet</text:span> mogelijk uw bezwaar via e-mail naar ons toe te sturen.</text:p>
          <text:p text:style-name="bezwaarschrift_al"/>
          <text:p text:style-name="bezwaarschrift_al">
          <text:span text:style-name="nadrukvet">
            <text:span text:style-name="nadrukcur">Voorlopige voorziening</text:span>
          </text:span>
        </text:p>
          <text:p text:style-name="bezwaarschrift_al">Het indienen van een bezwaarschrift schorst de werking van dit besluit niet. Wilt u de werking van het besluit uitstellen, dan kunt u hiertoe een verzoek indienen op grond van artikel 8:81 Algemene wet bestuursrecht. Het verzoek stuurt u naar:</text:p>
          <text:p text:style-name="bezwaarschrift_al">Voorzieningenrechter van de Rechtbank ’s-Gravenhage</text:p>
          <text:p text:style-name="bezwaarschrift_al">Sector Bestuursrecht</text:p>
          <text:p text:style-name="bezwaarschrift_al">Postbus 20302</text:p>
          <text:p text:style-name="bezwaarschrift_al">2500 EH Den Haag</text:p>
          <text:p text:style-name="bezwaarschrift_al"/>
          <text:p text:style-name="bezwaarschrift_al">U kunt dit verzoek alleen indienen als u:</text:p>
          <text:list text:style-name="id1-3-2-4-23">
            <text:list-item text:style-override="id1-3-2-4-23-1">
              <text:number>-</text:number>
              <text:p text:style-name="al">een bezwaarschrift tegen het besluit hebt ingediend, en</text:p>
            </text:list-item>
            <text:list-item text:style-override="id1-3-2-4-23-2">
              <text:number>-</text:number>
              <text:p text:style-name="al">een spoedeisend belang hebt bij het treffen van de voorziening.</text:p>
            </text:list-item>
          </text:list>
          <text:p text:style-name="bezwaarschrift_al">
          <text:span text:style-name="nadrukvet">Bijlage verkeersbesluit oplaadpunt elektrische voertuigen Berlijnstraat</text:span>
        </text:p>
          <text:p text:style-name="bezwaarschrift_al">Datum verkeersbesluit: 3 februari 2026</text:p>
          <text:p text:style-name="bezwaarschrift_al">Kenmerk verkeersbesluit: 2026-013696</text:p>
          <text:p text:style-name="bezwaarschrift_al">Locatienummer op locatiekaart: 186</text:p>
          <text:p text:style-name="bezwaarschrift_al"/>
          <text:p text:style-name="bezwaarschrift_al">
          <draw:frame><draw:text-box><text:section text:name="plaatje_id1-3-2-4-29-1" text:style-name="plaatje">
            <text:p text:style-name="illustratie_id1-3-2-4-29-1-1"><draw:frame draw:style-name="illustratie_id1-3-2-4-29-1-1" text:anchor-type="paragraph" svg:width="142.3mm" svg:height="175.5mm"><draw:image xlink:href="Pictures/Afbeelding1i5e15b52c-82bc-4fef-aa82-5d3fb66aba0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59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9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9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twee parkeervakken aan Berlijnstraat ter hoogte van perceel Luxemburglaan 8, 2711 BC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3696</meta:user-defined>
    <meta:user-defined meta:name="OVERHEIDop.verkeersbordcode">E8c</meta:user-defined>
    <dc:language>nl</dc:language>
    <meta:user-defined meta:name="OVERHEIDop.locatietype/OVERHEIDop.gebiedsmarkering">Punt</meta:user-defined>
    <meta:user-defined meta:name="DC.title">VERKEERSBESLUIT AANWIJZEN PARKEERPLAATSEN VOOR ELEKTRISCHE VOERTUIGEN LANGS BERLIJNSTRAAT</meta:user-defined>
    <meta:user-defined meta:name="DCTERMS.W3CDTF/DCTERMS.available">2026-02-05</meta:user-defined>
    <meta:user-defined meta:name="DCTERMS.W3CDTF/OVERHEIDop.jaargang">2026</meta:user-defined>
    <meta:user-defined meta:name="OVERHEIDop.publicationIssue">52597</meta:user-defined>
    <meta:user-defined meta:name="OVERHEIDop.GmbID/DC.identifier">gmb-2026-52597</meta:user-defined>
    <meta:user-defined meta:name="OVERHEIDop.versieInformatie"/>
  </office:meta>
</office:document-meta>
</file>