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indfeest Cultureel café op 13-6-2026 op de locatie achtertuin Lekdijk 7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6 heeft de gemeente een aanvraag ontvangen voor een evenementen vergunning voor Eindfeest Cultureel café op 13-6-2026 op de locatie achtertuin Lekdijk 75 in Ammerstol. De aanvraag is geregistreerd onder zaaknummer 193118182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18291</meta:user-defined>
    <dc:language>nl</dc:language>
    <meta:user-defined meta:name="OVERHEIDop.locatietype/OVERHEIDop.gebiedsmarkering">Lijn</meta:user-defined>
    <meta:user-defined meta:name="DC.title">Kennisgeving ontvangst aanvraag voor een evenementen vergunning voor Eindfeest Cultureel café op 13-6-2026 op de locatie achtertuin Lekdijk 75 in Ammersto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93</meta:user-defined>
    <meta:user-defined meta:name="OVERHEIDop.GmbID/DC.identifier">gmb-2026-52593</meta:user-defined>
    <meta:user-defined meta:name="OVERHEIDop.versieInformatie"/>
  </office:meta>
</office:document-meta>
</file>