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ive at Philips Stad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071</text:p>
            <text:p text:style-name="common-al">Omschrijving: Live at Philips Stadium</text:p>
            <text:p text:style-name="common-al">Datum evenement: 9, 13, 14, 19, 20, 26 en 27 juni 2026</text:p>
            <text:p text:style-name="common-al">Locatie: Frederiklaan 10a, Eindhoven</text:p>
            <text:p text:style-name="common-al">Datum ontvangst: 02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071</meta:user-defined>
    <meta:user-defined meta:name="DCTERMS.abstract">Live at Philips Stadium</meta:user-defined>
    <dc:language>nl</dc:language>
    <meta:user-defined meta:name="OVERHEIDop.locatietype/OVERHEIDop.gebiedsmarkering">Punt</meta:user-defined>
    <meta:user-defined meta:name="DC.title">Ingekomen evenementenaanvraag: Live at Philips Stadi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92</meta:user-defined>
    <meta:user-defined meta:name="OVERHEIDop.GmbID/DC.identifier">gmb-2026-52592</meta:user-defined>
    <meta:user-defined meta:name="OVERHEIDop.versieInformatie"/>
  </office:meta>
</office:document-meta>
</file>