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 Kruisweg, 5406 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6 het besluit genomen om de aanvraag omgevingsvergunning met zaaknummer <text:span text:style-name="nadrukvet">987-2024</text:span> buiten behandeling te stellen.</text:p>
            <text:p text:style-name="common-al">De zaak betreft locatie Kruisweg, 5406 PB Uden en heeft de omschrijving "tijdelijk (voor maximaal 10 jaar) afwijken van het bestemmingsplan voor het vestigen van een honkbal- en softbalvereniging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5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9872024</meta:user-defined>
    <meta:user-defined meta:name="DCTERMS.abstract">tijdelijk (voor maximaal 10 jaar) afwijken van het bestemmingsplan voor het vestigen van een honkbal- en softbalvereniging</meta:user-defined>
    <dc:language>nl</dc:language>
    <meta:user-defined meta:name="OVERHEIDop.locatietype/OVERHEIDop.gebiedsmarkering">Punt</meta:user-defined>
    <meta:user-defined meta:name="DC.title">Besluit aanvraag omgevingsvergunning buiten behandeling stellen Kruisweg, 5406 PB U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90</meta:user-defined>
    <meta:user-defined meta:name="OVERHEIDop.GmbID/DC.identifier">gmb-2026-52590</meta:user-defined>
    <meta:user-defined meta:name="OVERHEIDop.versieInformatie"/>
  </office:meta>
</office:document-meta>
</file>