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‘’Fix je licht actie - gemeente Uithoorn’’ aan Zijdelwaardplein ter hoogte van Winkelcentrum Zijdelwaard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112147, Zijdelwaardplein ter hoogte van Winkelcentrum Zijdelwaard, verklaring van geen bezwaar voor het organiseren van ‘’Fix je licht actie - gemeente Uithoorn’’ op 22 december 2025.(verzonden 19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112147</meta:user-defined>
    <dc:language>nl</dc:language>
    <meta:user-defined meta:name="OVERHEIDop.locatietype/OVERHEIDop.gebiedsmarkering">Weg</meta:user-defined>
    <meta:user-defined meta:name="DC.title">Verklaring van geen bezwaar voor het organiseren van ‘’Fix je licht actie - gemeente Uithoorn’’ aan Zijdelwaardplein ter hoogte van Winkelcentrum Zijdelwaard te Uithoo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59</meta:user-defined>
    <meta:user-defined meta:name="OVERHEIDop.GmbID/DC.identifier">gmb-2026-5259</meta:user-defined>
    <meta:user-defined meta:name="OVERHEIDop.versieInformatie"/>
  </office:meta>
</office:document-meta>
</file>