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iverse roerende zaken op de locatie Jacob van Oostzanenstraat 1 te Heemskerk, ingekomen 29 januari 2026, DSO nummer 2026012900459, zaaknummer ODIJ-Z-26-175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diverse roerende zaken op de locatie Jacob van Oostzanenstr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5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diverse roerende zaken op de locatie Jacob van Oostzanenstraat 1 te Heemskerk, ingekomen 29 januari 2026, DSO nummer 2026012900459, zaaknummer ODIJ-Z-26-175485</meta:user-defined>
    <meta:user-defined meta:name="DCTERMS.W3CDTF/DCTERMS.available">2026-02-05</meta:user-defined>
    <meta:user-defined meta:name="DCTERMS.W3CDTF/OVERHEIDop.jaargang">2026</meta:user-defined>
    <meta:user-defined meta:name="OVERHEIDop.publicationIssue">52588</meta:user-defined>
    <meta:user-defined meta:name="OVERHEIDop.GmbID/DC.identifier">gmb-2026-52588</meta:user-defined>
    <meta:user-defined meta:name="OVERHEIDop.versieInformatie"/>
  </office:meta>
</office:document-meta>
</file>