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festivitei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;</text:p>
            <text:p text:style-name="common-al">Overwegende dat:</text:p>
            <text:p text:style-name="common-al">- het college van burgemeester en wethouders op grond van artikel 4:2 lid 1 van de Algemene plaatselijke verordening (APV) gemeente Bodegraven-Reeuwijk bevoegd is om per kalenderjaar dagen aan te wijzen ten behoeve van collectieve festiviteiten</text:p>
            <text:p text:style-name="common-al">- bij een dergelijke aanwijzing de bepalingen uit de Omgevingswet en artikel 4:5 van de APV niet van toepassing zijn;</text:p>
            <text:p text:style-name="common-al">gelet op artikel 4:2 lid 1 van de APV;</text:p>
            <text:p text:style-name="common-al">besluiten: </text:p>
            <text:p text:style-name="common-al">vast te stellen het:</text:p>
            <text:p text:style-name="common-al">
            <text:span text:style-name="nadrukvet">Besluit aanwijzing collectieve festiviteiten 2026</text:span>
          </text:p>
            <text:p text:style-name="common-al">
            <text:span text:style-name="nadrukvet">Artikel 1</text:span>
          </text:p>
            <text:p text:style-name="common-al">Als collectieve festiviteiten in 2026 worden aangewezen:</text:p>
            <text:p text:style-name="common-al">
            <text:span text:style-name="nadrukondlijn">Voor inrichtingen binnen de gehele gemeente Bodegraven-Reeuwijk:</text:span>
          </text:p>
            <text:list text:style-name="id1-3-2-1-1-12">
              <text:list-item text:style-override="id1-3-2-1-1-12-1">
                <text:number>1.</text:number>
                <text:p text:style-name="al">Koningsnacht - 26 april 2026 </text:p>
              </text:list-item>
              <text:list-item text:style-override="id1-3-2-1-1-12-2">
                <text:number>2.</text:number>
                <text:p text:style-name="al">Koningsdag - 27 april 2026 </text:p>
              </text:list-item>
              <text:list-item text:style-override="id1-3-2-1-1-12-3">
                <text:number>3.</text:number>
                <text:p text:style-name="al">Oud &amp; Nieuw - 31 december 2026</text:p>
              </text:list-item>
            </text:list>
            <text:p text:style-name="common-al">
            <text:span text:style-name="nadrukondlijn">Voor inrichtingen uitsluitend binnen Bodegraven, Nieuwerbrug en de Meije:</text:span>
          </text:p>
            <text:list text:style-name="id1-3-2-1-1-14">
              <text:list-item text:style-override="id1-3-2-1-1-14-1">
                <text:number>1.</text:number>
                <text:p text:style-name="al">Voorjaarsmarkt – 29 en 30 mei 2026 </text:p>
              </text:list-item>
              <text:list-item text:style-override="id1-3-2-1-1-14-2">
                <text:number>2.</text:number>
                <text:p text:style-name="al">Najaarsmarkt – 10, 11 en 12 september 2026</text:p>
              </text:list-item>
            </text:list>
            <text:p text:style-name="common-al">
            <text:span text:style-name="nadrukondlijn">Voor inrichtingen uitsluitend binnen Reeuwijk-Dorp:</text:span>
          </text:p>
            <text:list text:style-name="id1-3-2-1-1-16">
              <text:list-item text:style-override="id1-3-2-1-1-16-1">
                <text:number>1.</text:number>
                <text:p text:style-name="al">Carnaval – 14, 15 en 16 februari 2026</text:p>
              </text:list-item>
            </text:list>
            <text:p text:style-name="common-al">
            <text:span text:style-name="nadrukondlijn">Voor inrichtingen uitsluitend binnen Kern Driebruggen:</text:span>
          </text:p>
            <text:list text:style-name="id1-3-2-1-1-18">
              <text:list-item text:style-override="id1-3-2-1-1-18-1">
                <text:number>1.</text:number>
                <text:p text:style-name="al">SDWA Dorpendag – 6 juni 2026</text:p>
              </text:list-item>
            </text:list>
            <text:p text:style-name="common-al">
            <text:span text:style-name="nadrukvet">Artikel 2</text:span>
          </text:p>
            <text:p text:style-name="common-al">Dit besluit treed in werking de dag na de bekendmaking in het Gemeenteblad. Bodegraven, 15 december 2025</text:p>
            <text:p text:style-name="common-al">Burgemeester en wethouders van Bodegraven-Reeuwijk, </text:p>
            <text:p text:style-name="common-al">de burgemeester, Drs. M.K.A. Grauss</text:p>
            <text:p text:style-name="common-al">
            <text:span text:style-name="nadrukvet">Bezwaar</text:span>
          </text:p>
            <text:p text:style-name="last-al">Als u het met dit besluit niet eens bent, dan kunt u op grond van de Algemene wet bestuursrecht binnen zes weken na de datum van bekendmaking van dit besluit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5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Collectieve festiviteiten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85</meta:user-defined>
    <meta:user-defined meta:name="OVERHEIDop.GmbID/DC.identifier">gmb-2026-52585</meta:user-defined>
    <meta:user-defined meta:name="OVERHEIDop.versieInformatie"/>
  </office:meta>
</office:document-meta>
</file>