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1253c3-cfd5-42b8-9a6f-c9bd44a4a87c.png" manifest:media-type="image/x-eps"/>
  <manifest:file-entry manifest:full-path="Pictures/Afbeelding688267984i5fb08117-1371-49cc-be20-67f8ea24e1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rionstraat 57 aanleg gehandicaptenparkeerplaats kenteken 85- SB-LN      </text:p>
      <text:section text:name="regeling_id1-3-2" text:style-name="regeling">
        <text:section text:name="aanhef_id1-3-2-1" text:style-name="aanhef">
          <text:section text:name="afkondiging_id1-3-2-1-1" text:style-name="afkondiging">
            <text:p text:style-name="afkondiging_top"/>
            <text:p text:style-name="al">Z/26/3076814</text: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FORMTEXT &lt;&lt;vul Decos nummer in&gt;&g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5- SB-L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5- SB-LN en het aanbrengen van ondersteunende markeringen (RVV 1990), in te stellen: een gehandicaptenparkeerplaats ter hoogte van perceel Orionstraat 57 (parkeervaknummer 1211394917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4320754716981mm"><draw:image xlink:href="Pictures/Afbeelding1i5b1253c3-cfd5-42b8-9a6f-c9bd44a4a87c.png" xlink:type="simple"/></draw:frame></text:p>
            </text:section></draw:text-box></draw:frame>
          </text:p>
            <text:p text:style-name="common-al">Amsterdam, 4 februari 2026</text:p>
            <text:p text:style-name="common-al">Het college van burgemeester en wethouders van Amsterdam, namens hen,</text:p>
            <text:p text:style-name="common-al">
            <draw:frame><draw:text-box><text:section text:name="plaatje_id1-3-2-2-1-17-1" text:style-name="plaatje">
              <text:p text:style-name="illustratie_id1-3-2-2-1-17-1-1"><draw:frame draw:style-name="illustratie_id1-3-2-2-1-17-1-1" text:anchor-type="paragraph" svg:width="50mm" svg:height="26.099999999999998mm"><draw:image xlink:href="Pictures/Afbeelding688267984i5fb08117-1371-49cc-be20-67f8ea24e1c0.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ionstraat 57 aanleg gehandicaptenparkeerplaats kenteken 85- SB-LN - Orion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ionstraat 57 aanleg gehandicaptenparkeerplaats kenteken 85- SB-LN</meta:user-defined>
    <meta:user-defined meta:name="OVERHEIDop.verkeersbordcode">E6</meta:user-defined>
    <dc:language>nl</dc:language>
    <meta:user-defined meta:name="OVERHEIDop.locatietype/OVERHEIDop.gebiedsmarkering">Adres</meta:user-defined>
    <meta:user-defined meta:name="DC.title">Amsterdam Noord, verkeersbesluit Orionstraat 57 aanleg gehandicaptenparkeerplaats kenteken 85- SB-LN</meta:user-defined>
    <meta:user-defined meta:name="DCTERMS.W3CDTF/DCTERMS.available">2026-02-06</meta:user-defined>
    <meta:user-defined meta:name="DCTERMS.W3CDTF/OVERHEIDop.jaargang">2026</meta:user-defined>
    <meta:user-defined meta:name="OVERHEIDop.publicationIssue">52581</meta:user-defined>
    <meta:user-defined meta:name="OVERHEIDop.GmbID/DC.identifier">gmb-2026-52581</meta:user-defined>
    <meta:user-defined meta:name="OVERHEIDop.versieInformatie"/>
  </office:meta>
</office:document-meta>
</file>