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2-1-1-2">
      <text:list-level-style-bullet text:bullet-char="•" text:level="1">
        <style:list-level-properties text:min-label-width="10mm"/>
      </text:list-level-style-bullet>
    </text:list-style>
  </office:automatic-styles>
  <office:body>
    <office:text>
      <text:p text:style-name="new_page_staatscourant"/>
      <text:p text:style-name="single-kop-titel">Tijdelijke aanwijzing toezichthouders ST carnaval 2026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De burgemeester,</text:p>
            <text:p text:style-name="al">Elk voor zover het hun / zijn bevoegdheid betreft,</text:p>
            <text:p text:style-name="al">Overwegende dat:</text:p>
            <text:p text:style-name="al"/>
            <text:list text:style-name="id1-3-2-1-1-6">
              <text:list-item text:style-override="id1-3-2-1-1-6-1">
                <text:number>•</text:number>
                <text:p text:style-name="al">Tijdens het carnaval dringend behoefte is aan extra ondersteuning voor de toezichthouders van Stadstoezicht,</text:p>
              </text:list-item>
              <text:list-item text:style-override="id1-3-2-1-1-6-2">
                <text:number>•</text:number>
                <text:p text:style-name="al">De gemeente Nijmegen bereid is gevonden om hun toezichthouders binnen onze gemeentegrenzen hiervoor in te zetten,</text:p>
              </text:list-item>
              <text:list-item text:style-override="id1-3-2-1-1-6-3">
                <text:number>•</text:number>
                <text:p text:style-name="al">De toezichthouders van de gemeente Nijmegen bevoegd moeten zijn om toezichthoudertaken op het grondgebied van ’s-Hertogenbosch uit te voeren;</text:p>
              </text:list-item>
              <text:list-item text:style-override="id1-3-2-1-1-6-4">
                <text:number>•</text:number>
                <text:p text:style-name="al">Er een samenwerkingsconvenant hierover tussen de gemeenten Nijmegen en gemeente ’s-Hertogenbosch is gesloten;</text:p>
              </text:list-item>
              <text:list-item text:style-override="id1-3-2-1-1-6-5">
                <text:number>•</text:number>
                <text:p text:style-name="al">De tijdelijke aanwijzing geldt enkel in de periode vanaf donderdag 12 februari tot en met woensdag 18 februari 2026,</text:p>
              </text:list-item>
              <text:list-item text:style-override="id1-3-2-1-1-6-6">
                <text:number>•</text:number>
                <text:p text:style-name="al">Het besluit “Aanwijzing toezichthouders OOV, ST en VTH gemeente ’s-Hertogenbosch” tijdens deze periode ook van kracht blijf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artikelen:</text:p>
            <text:list text:style-name="id1-3-2-2-1-4">
              <text:list-item text:style-override="id1-3-2-2-1-4-1">
                <text:number>•</text:number>
                <text:p text:style-name="al">5.11 van de Algemene wet bestuursrecht,</text:p>
              </text:list-item>
              <text:list-item text:style-override="id1-3-2-2-1-4-2">
                <text:number>•</text:number>
                <text:p text:style-name="al">1.4.13 van het Mandaatbesluit 2021</text:p>
              </text:list-item>
            </text:list>
            <text:p text:style-name="al"/>
            <text:p text:style-name="al">
            <text:span text:style-name="nadrukvet">Besluit</text:span>
          </text:p>
            <text:p text:style-name="al">De toezichthouders van de gemeente Nijmegen conform de bij dit besluit behorende bijlage tijdelijk aan te wijzen als toezichthouder voor de daarin per functie genoemde wettelijke voorschriften. De tijdelijke aanwijzing geldt enkel in het volgende tijdsbestek: van donderdag 12 februari 2026 tot en met woensdag 18 februari 2026.</text:p>
            <text:p text:style-name="al"/>
            <text:p text:style-name="al">Dat dit besluit in werking treedt op de dag na bekendmaking in het Gemeenteblad.</text:p>
            <text:p text:style-name="al">’s-Hertogenbosch, 01-02-2026</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directeur van de Sector Stadsbeheer,</text:span></text:p>
            <text:p><text:span text:style-name="functie">Mevr. Drs. M. Arents</text:span></text:p>
            <text:p><text:span text:style-name="functie"/></text:p>
            <text:p><text:span text:style-name="functie">De burgemeester,</text:span></text:p>
            <text:p><text:span text:style-name="functie">Namens deze,</text:span></text:p>
            <text:p><text:span text:style-name="functie"/></text:p>
            <text:p><text:span text:style-name="functie">De directeur van de Sector Stadsbeheer,</text:span></text:p>
            <text:p><text:span text:style-name="functie">Mevr. Drs. M. Arents</text:span></text:p>
          </text:section>
        </text:section>
        <text:section text:name="bijlage_id1-3-2-4" text:style-name="bijlage">
          <text:p text:style-name="bijlage_top"/>
          <text:p text:style-name="hoofdstuk_kop"><text:span text:style-name="label">Bijlage</text:span> <text:span text:style-name="nr">bij</text:span> besluit “Tijdelijke aanwijzing toezichthouders ST carnaval 2026 gemeente ’s-Hertogenbosch</text:p>
          <text:p text:style-name="al"/>
          <text:p text:style-name="al">
          <text:span text:style-name="nadrukvet">Tijdelijk aangewezen toezichthouders afdeling Stadstoezich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list text:style-name="id1-3-2-4-5-1-3-2-1-1">
                    <text:list-item text:style-override="id1-3-2-4-5-1-3-2-1-1-1">
                      <text:number>•</text:number>
                      <text:p text:style-name="table_al">Integraal handhaver gemeente Nijmegen*</text:p>
                    </text:list-item>
                    <text:list-item text:style-override="id1-3-2-4-5-1-3-2-1-1-2">
                      <text:number>•</text:number>
                      <text:p text:style-name="table_al">Coördinerend handhaver gemeente Nijmegen*</text:p>
                    </text:list-item>
                  </text:list>
                </table:table-cell>
                <table:table-cell table:style-name="entry" table:number-rows-spanned="1" table:number-columns-spanned="1">
                  <text:p text:style-name="table_al">Alcoholwet (artikel 41 lid 1 sub b)</text:p>
                  <text:p text:style-name="table_al">Winkeltijdenwet en Verordening winkeltijden ’s-Hertogenbosch 2023 (artikel 8)</text:p>
                  <text:p text:style-name="table_al">Wet personenvervoer 2000 (artikel 87, lid 1, sub c)</text:p>
                  <text:p text:style-name="table_al">Verordening straattaxivervoer ’s-Hertogenbosch 2024 (artikel 17)</text:p>
                  <text:p text:style-name="table_al">Wet basisregistratie personen (artikel 4.2)</text:p>
                </table:table-cell>
              </table:table-row>
            </table:table>
            <text:p text:style-name="table_bottom"/>
          </text:section>
          <text:p text:style-name="al"/>
          <text:p text:style-name="al">*De integraal handhavers en coördinerend handhavers zijn buitengewoon opsporingsambtenaar als bedoeld in artikel 142 van het Wetboek van Strafvordering.</text:p>
          <text:p text:style-name="al">Het gaat om de Algemene plaatselijke verordening ’s-Hertogenbosch 2016, de Horecaverordening ’s-Hertogenbosch 2017, de Afvalstoffenverordening ’s-Hertogenbosch 2024 en de Parkeerverordening ’s-Hertogenbosch 2021. Voor zover de aanwijzing in voorgaande regelgeving niet afdoende is, geldt dit aanwijzingsbesluit ook ten aanzien van dez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41, eerste lid, van de Alcoholwet]|[1.0:c:BWBR0002458&amp;artikel=41&amp;lid=1&amp;g=2025-02-12</meta:user-defined>
    <meta:user-defined meta:name="DC.source">Winkeltijdenwet]|[1.0:c:BWBR0007952&amp;g=2022-01-01</meta:user-defined>
    <meta:user-defined meta:name="DC.source">artikel 87, eerste lid, van de Wet personenvervoer 2000]|[1.0:c:BWBR0011470&amp;artikel=87&amp;lid=1&amp;g=2024-01-01</meta:user-defined>
    <meta:user-defined meta:name="DC.source">artikel 4.2 van de Wet basisregistratie personen]|[1.0:c:BWBR0033715&amp;artikel=4.2&amp;g=2025-11-11</meta:user-defined>
    <meta:user-defined meta:name="DCTERMS.alternative">Tijdelijke aanwijzing toezichthouders ST carnaval 2026 gemeente 's-Hertogenbosch</meta:user-defined>
    <dc:language>nl</dc:language>
    <meta:user-defined meta:name="OVERHEIDop.locatietype/OVERHEIDop.gebiedsmarkering">Gemeente</meta:user-defined>
    <meta:user-defined meta:name="DC.title">Tijdelijke aanwijzing toezichthouders ST carnaval 2026 gemeente ‘s-Hertogenbosch</meta:user-defined>
    <meta:user-defined meta:name="DCTERMS.W3CDTF/DCTERMS.available">2026-02-05</meta:user-defined>
    <meta:user-defined meta:name="DCTERMS.W3CDTF/OVERHEIDop.jaargang">2026</meta:user-defined>
    <meta:user-defined meta:name="OVERHEIDop.publicationIssue">52579</meta:user-defined>
    <meta:user-defined meta:name="OVERHEIDop.betreftRegeling">CVDR756445_1</meta:user-defined>
    <meta:user-defined meta:name="xs:date/OVERHEIDop.startdatum">2026-02-06</meta:user-defined>
    <meta:user-defined meta:name="xs:date/OVERHEIDop.einddatum">2026-02-19</meta:user-defined>
    <meta:user-defined meta:name="OVERHEIDop.GmbID/DC.identifier">gmb-2026-52579</meta:user-defined>
    <meta:user-defined meta:name="OVERHEIDop.versieInformatie"/>
  </office:meta>
</office:document-meta>
</file>