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ergen op Zoom inhoudende Nadere regels als bedoeld in artikel 2:48b, tweede lid, van de Algemene Plaatselijke Verordening Bergen op Zoom (hierna APV) inzake (gevaarlijk) drinkgerei en verpakking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Bergen op Zoom besluit, gelet op artikel 2:48b van de Algemene Plaatselijke Verordening Bergen op Zoom vast te stellen de volgende regel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a. <text:span text:style-name="nadrukondlijn">Hardcup</text:span><text:span text:style-name="nadrukondlijn">:</text:span> een herbruikbare beker, duurzaam geproduceerd en geschikt voor meervoudig gebruik, vervaardigd uit slag- en breukvast materiaal (zoals polypropyleen, polycarbonaat of vergelijkbare duurzame polymeren), bestemd voor het veilig nuttigen van dranken en geschikt voor reiniging volgens HACCP richtlijnen.</text:p>
            <text:p text:style-name="al">b. <text:span text:style-name="nadrukondlijn">Ondernemer:</text:span> de houder van een inrichting als bedoeld in artikel 2:27 van de APV, de houder van een ontheffing op grond van artikel 35 van de Alcoholwet, of degene die een winkel-, slijters- of ambulante verkoopinrichting exploiteert binnen het aangewezen gebied.</text:p>
            <text:p text:style-name="al">c. <text:span text:style-name="nadrukondlijn">Directe omgeving:</text:span> het gebied dat direct grenst aan de exploitatie of standplaats, voor zover de ondernemer daarop feitelijk invloed kan uitoefenen.</text:p>
            <text:p text:style-name="al">d. <text:span text:style-name="nadrukondlijn">Single-</text:span><text:span text:style-name="nadrukondlijn">use</text:span><text:span text:style-name="nadrukondlijn"> plastic:</text:span> plastic drinkgerei of verpakkingen die bedoeld zijn voor eenmalig gebruik, zoals bedoeld in Richtlijn (EU) 2019/904 betreffende het verminderen van de effecten van bepaalde kunststofproducten op het milieu.</text:p>
            <text:p text:style-name="al">e. <text:span text:style-name="nadrukondlijn">Drinkgerei:</text:span> bekers of verpakkingen bestemd voor het ter plaatse nuttigen van dranken, als bedoeld in artikel 2:48b van de APV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plichting hardcups</text:p>
            <text:p text:style-name="al">Gedurende de door de burgemeester aangewezen periode en binnen het aangewezen gebied gebruikt een ondernemer uitsluitend hardcups bij het verstrekken van alcoholische en niet-alcoholische dranken, kennelijk bestemd voor directe consumpt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zameling </text:p>
            <text:p text:style-name="al">1. De ondernemer treft voldoende voorzieningen voor inzameling van gebruikte hardcups binnen de exploitatie en in de directe omgeving daarvan, afgestemd op de aard en omvang van de activiteiten.</text:p>
            <text:p text:style-name="al">2. De ondernemer hanteert een retoursysteem, zoals een statiegeldregeling of een gelijkwaardig hergebruik- of inzamelsysteem, ter bevordering van het retour komen van hardcups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Uitzonderingen</text:p>
            <text:p text:style-name="al">1. Het college kan ontheffing verlenen van de verplichtingen van deze regeling voor situaties waarin gebruik van hardcups redelijkerwijs niet mogelijk is, zoals medische noodzaak of veiligheidsoverwegingen.</text:p>
            <text:p text:style-name="al">2. Aan een ontheffing kunnen voorschriften en beperkingen worden verbond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kendmaking</text:p>
            <text:p text:style-name="al">Deze nadere regels treden in werking op de dag na bekendmak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</text:p>
            <text:p text:style-name="al">“Nadere regels (gevaarlijk) drinkgerei en verpakkingen Bergen op Zoom”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</text:section>
          <text:section text:name="ondertekening_id1-3-2-3-2">
            <text:p><text:span text:style-name="functie">Aldus vastgesteld in de vergadering d.d. 3 februari 2026</text:span></text:p>
          </text:section>
          <text:section text:name="ondertekening_id1-3-2-3-3">
            <text:p><text:span text:style-name="functie">Bergen op Zoom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secretari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mr. C.G. Jacobs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burgemeester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drs. M. Mulder MSc.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5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artikel 2:48b van de  Algemene Plaatselijke Verordening Bergen op Zoom]|[https://lokaleregelgeving.overheid.nl/CVDR748908/2</meta:user-defined>
    <meta:user-defined meta:name="OVERHEIDop.referentienummer">BW26-00045</meta:user-defined>
    <meta:user-defined meta:name="DCTERMS.alternative">Nadere regels (gevaarlijk) drinkgerei en verpakkingen Bergen op Zoom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ergen op Zoom inhoudende Nadere regels als bedoeld in artikel 2:48b, tweede lid, van de Algemene Plaatselijke Verordening Bergen op Zoom (hierna APV) inzake (gevaarlijk) drinkgerei en verpakkingen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73</meta:user-defined>
    <meta:user-defined meta:name="OVERHEIDop.betreftRegeling">CVDR756444_1</meta:user-defined>
    <meta:user-defined meta:name="OVERHEIDop.GmbID/DC.identifier">gmb-2026-52573</meta:user-defined>
    <meta:user-defined meta:name="xs:date/OVERHEIDop.startdatum">2026-02-06</meta:user-defined>
    <meta:user-defined meta:name="OVERHEIDop.versieInformatie"/>
  </office:meta>
</office:document-meta>
</file>