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i25857100-65ec-4aeb-a4f2-babb315a8f2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Palmstraat 61-65 opheffen gehandicaptenparkeerplaats kenteken 33-HP-BL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Palmstraat 61-65 met kenteken 33-HP-BL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Palmstraat 61-65 (parkeervaknummer 120704488314) met kenteken 33-HP-BL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90.83773584905659mm"><draw:image xlink:href="Pictures/Afbeelding2i25857100-65ec-4aeb-a4f2-babb315a8f27.png" xlink:type="simple"/></draw:frame></text:p>
            </text:section></draw:text-box></draw:frame>
          </text:p>
            <text:p text:style-name="common-al">Amsterdam, 4 febr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57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7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7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Palmstraat 61-65 opheffen gehandicaptenparkeerplaats kenteken 33-HP-BL - Palmstraat 61-6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almstraat 61-65 opheffen gehandicaptenparkeerplaats kenteken 33-HP-BL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Palmstraat 61-65 opheffen gehandicaptenparkeerplaats kenteken 33-HP-BL</meta:user-defined>
    <meta:user-defined meta:name="DCTERMS.W3CDTF/DCTERMS.available">2026-02-06</meta:user-defined>
    <meta:user-defined meta:name="DCTERMS.W3CDTF/OVERHEIDop.jaargang">2026</meta:user-defined>
    <meta:user-defined meta:name="OVERHEIDop.publicationIssue">52571</meta:user-defined>
    <meta:user-defined meta:name="OVERHEIDop.GmbID/DC.identifier">gmb-2026-52571</meta:user-defined>
    <meta:user-defined meta:name="OVERHEIDop.versieInformatie"/>
  </office:meta>
</office:document-meta>
</file>