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Beyerinckstraat 11 2132 SV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5-01-2026 08:58, het vergroten van de woning door het plaatsen van een dakkapel op het voordakvlak, Beyerinckstraat 11 2132 SV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98677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Beyerinckstraat 11 2132 SV Hoofddorp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57</meta:user-defined>
    <meta:user-defined meta:name="OVERHEIDop.GmbID/DC.identifier">gmb-2026-5257</meta:user-defined>
    <meta:user-defined meta:name="OVERHEIDop.versieInformatie"/>
  </office:meta>
</office:document-meta>
</file>