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wanenkamp 188, 3607RM Maarssen -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in het voordakvlak van de woning op de locatie Zwanenkamp 188, 3607RM Maarssen.</text:p>
            <text:p text:style-name="common-al">Datum besluit: 3 februari 2026</text:p>
            <text:p text:style-name="common-al">Zaaknummer: Z2025-00002276</text:p>
            <text:p text:style-name="common-al">U kunt bezwaar maken tot en met 17 maart 2026</text:p>
            <text:p text:style-name="common-al">
            <text:span text:style-name="nadrukvet">Inzien</text:span>
          </text:p>
            <text:p text:style-name="common-al">U kunt de documenten met zaaknummer Z2025-00002276 tot 17 maart 2026 inzien. Dit kan via de knop 'Bekijk documenten' aan de linkerkant van deze pagina, onder het kopje 'Extra informatie'. U kunt ook de link jeleefomgeving.nl/inzien/823214527/6865152d-df1c-4e24-885b-0b37817cec7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6</meta:user-defined>
    <meta:user-defined meta:name="DCTERMS.abstract">Betreft: Beschikking op aanvraag op locatie Zwanenkamp 188, 3607R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wanenkamp 188, 3607RM Maarssen - het plaatsen van een dakkapel in het voordakvlak van de woning</meta:user-defined>
    <meta:user-defined meta:name="OVERHEIDop.datumEindeReactietermijn">2026-03-17</meta:user-defined>
    <meta:user-defined meta:name="OVERHEIDop.terinzageleggingBG">https://jeleefomgeving.nl/inzien/823214527/6865152d-df1c-4e24-885b-0b37817cec7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67</meta:user-defined>
    <meta:user-defined meta:name="OVERHEIDop.GmbID/DC.identifier">gmb-2026-52567</meta:user-defined>
    <meta:user-defined meta:name="OVERHEIDop.versieInformatie"/>
  </office:meta>
</office:document-meta>
</file>