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Witte Vennenweg 6, 5807EJ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februari 2026 besloten om de beslistermijn voor de aanvraag met zaaknummer Z2025-00004264 voor Aviko Rixona Oostrum - Uitbreiding keurlokaal 1 op locatie <text:span text:style-name="nadrukvet">Witte Vennenweg 6, 5807EJ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56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64</meta:user-defined>
    <meta:user-defined meta:name="DCTERMS.abstract">Betreft: Beschikking verlenging beslistermijn Omgevingsvergunning - Witte Vennenweg 6, 5807EJ Oostrum</meta:user-defined>
    <dc:language>nl</dc:language>
    <meta:user-defined meta:name="OVERHEIDop.locatietype/OVERHEIDop.gebiedsmarkering">Vlak</meta:user-defined>
    <meta:user-defined meta:name="DC.title">Besluit - Verlenging beslistermijn Omgevingsvergunning - Witte Vennenweg 6, 5807EJ Oostru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65</meta:user-defined>
    <meta:user-defined meta:name="OVERHEIDop.GmbID/DC.identifier">gmb-2026-52565</meta:user-defined>
    <meta:user-defined meta:name="OVERHEIDop.versieInformatie"/>
  </office:meta>
</office:document-meta>
</file>