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Horeca Vereniging Kerkplein Begijnenhof Carnaval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377</text:p>
            <text:p text:style-name="common-al">Omschrijving: Ontheffing art. 35 Horeca Vereniging Kerkplein Begijnenhof Carnaval 2026</text:p>
            <text:p text:style-name="common-al">Datum evenement: 13 t/m 16 februari 2026</text:p>
            <text:p text:style-name="common-al">Locatie: Begijnenhof</text:p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5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77</meta:user-defined>
    <meta:user-defined meta:name="DCTERMS.abstract">Ontheffing art. 35 Horeca Vereniging Kerkplein Begijnenhof Carna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Horeca Vereniging Kerkplein Begijnenhof Carnaval 2026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50</meta:user-defined>
    <meta:user-defined meta:name="OVERHEIDop.GmbID/DC.identifier">gmb-2026-52550</meta:user-defined>
    <meta:user-defined meta:name="OVERHEIDop.versieInformatie"/>
  </office:meta>
</office:document-meta>
</file>