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het voordakvlak van de woning op de locatie Jan van Kuikweg 101  te Heemskerk, ingekomen 29 januari 2026, DSO nummer 2026012900195, zaaknummer ODIJ-Z-26-1754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op het voordakvlak van de woning op de locatie Jan van Kuikweg 10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54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4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4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op het voordakvlak van de woning op de locatie Jan van Kuikweg 101  te Heemskerk, ingekomen 29 januari 2026, DSO nummer 2026012900195, zaaknummer ODIJ-Z-26-175481</meta:user-defined>
    <meta:user-defined meta:name="DCTERMS.W3CDTF/DCTERMS.available">2026-02-05</meta:user-defined>
    <meta:user-defined meta:name="DCTERMS.W3CDTF/OVERHEIDop.jaargang">2026</meta:user-defined>
    <meta:user-defined meta:name="OVERHEIDop.publicationIssue">52547</meta:user-defined>
    <meta:user-defined meta:name="OVERHEIDop.GmbID/DC.identifier">gmb-2026-52547</meta:user-defined>
    <meta:user-defined meta:name="OVERHEIDop.versieInformatie"/>
  </office:meta>
</office:document-meta>
</file>