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1b9c035-551b-46bf-8277-18afae991e2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Stadionweg 23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Stadionweg 237;</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tadionweg 237 (parkeervaknummers 119082484298 en 11908848429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6.30754716981131mm"><draw:image xlink:href="Pictures/Afbeelding1i31b9c035-551b-46bf-8277-18afae991e24.png" xlink:type="simple"/></draw:frame></text:p>
            </text:section></draw:text-box></draw:frame>
          </text:p>
            <text:p text:style-name="common-al">Amsterdam, 4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54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4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4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tadionweg 237 aanleg twee elektrische oplaadvakken - Stadionweg 23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tadionweg 237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Stadionweg 237 aanleg twee elektrische oplaadvakken</meta:user-defined>
    <meta:user-defined meta:name="DCTERMS.W3CDTF/DCTERMS.available">2026-02-06</meta:user-defined>
    <meta:user-defined meta:name="DCTERMS.W3CDTF/OVERHEIDop.jaargang">2026</meta:user-defined>
    <meta:user-defined meta:name="OVERHEIDop.publicationIssue">52544</meta:user-defined>
    <meta:user-defined meta:name="OVERHEIDop.GmbID/DC.identifier">gmb-2026-52544</meta:user-defined>
    <meta:user-defined meta:name="OVERHEIDop.versieInformatie"/>
  </office:meta>
</office:document-meta>
</file>