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e omgevingsvergunning Vijverstraat 3, 8801 TT Franeker, Vijve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tijdelijk besluit genomen op de tijdelijke aanvraag met zaaknummer 2025-308091 voor een tijdelijke omgevingsvergunning op locatie Vijverstraat 3, 8801 TT Franeker, Vijverstraat 3. De vergunning is tijdelijk verleend voor een periode van 15 jaar. Het besluit betreft het realiseren van een tijdelijke liftschacht aan de rechterzijde van de woning (25129). </text:p>
            <text:p text:style-name="common-al">Het besluit is verzonden op 03-02-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5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8091</meta:user-defined>
    <meta:user-defined meta:name="DCTERMS.abstract">Verleende tijdelijke omgevingsvergunning voor het realiseren van een liftschacht aan de rechterzijde van de woning (25129) op locatie Vijverstraat 3, 8801 TT Franeker, Vijverstraat 3.</meta:user-defined>
    <dc:language>nl</dc:language>
    <meta:user-defined meta:name="DC.title">Kennisgeving besluit op aanvraag tijdelijke omgevingsvergunning Vijverstraat 3, 8801 TT Franeker, Vijverstraat 3</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063</meta:user-defined>
    <meta:user-defined meta:name="OVERHEIDop.publicationIssue">52540</meta:user-defined>
    <meta:user-defined meta:name="OVERHEIDop.GmbID/DC.identifier">gmb-2026-52540</meta:user-defined>
    <meta:user-defined meta:name="OVERHEIDop.versieInformatie"/>
  </office:meta>
</office:document-meta>
</file>