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hogen van de kap en plaatsen van een dakkapel aan de voor- en achterzijde op het perceel Van Bemmelstraat 37, 3818 P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hogen van de kap en het plaatsen van een dakkapel aan de voor- en achterzijde op het perceel Van Bemmelstraat 37, 3818 PA Amersfoort</text:span>
          </text:p>
            <text:p text:style-name="common-al">De Gemeente Amersfoort heeft op 03-02-2026  een omgevingsvergunning verleend voor het verhogen van de kap en plaatsen van een dakkapel aan de voor- en achterzijde van de woning op het perceel Van Bemmelstraat 37, 3818 PA Amersfoort, met kenmerk CLZ-0003024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2-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53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3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3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242</meta:user-defined>
    <dc:language>nl</dc:language>
    <meta:user-defined meta:name="OVERHEIDop.locatietype/OVERHEIDop.gebiedsmarkering">Punt</meta:user-defined>
    <meta:user-defined meta:name="DC.title">Verleende omgevingsvergunning voor het verhogen van de kap en plaatsen van een dakkapel aan de voor- en achterzijde op het perceel Van Bemmelstraat 37, 3818 PA Amersfoort</meta:user-defined>
    <meta:user-defined meta:name="DCTERMS.W3CDTF/DCTERMS.available">2026-02-05</meta:user-defined>
    <meta:user-defined meta:name="DCTERMS.W3CDTF/OVERHEIDop.jaargang">2026</meta:user-defined>
    <meta:user-defined meta:name="OVERHEIDop.publicationIssue">52538</meta:user-defined>
    <meta:user-defined meta:name="OVERHEIDop.GmbID/DC.identifier">gmb-2026-52538</meta:user-defined>
    <meta:user-defined meta:name="OVERHEIDop.versieInformatie"/>
  </office:meta>
</office:document-meta>
</file>