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lijhamsterweg, evenement 'De 10 van Bellingwolde' op 15 april 2026, verzenddatum: 3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253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3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3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. 2:25 APV is verleend, Evenementenvergunning voor het organiseren van het evenement ‘De 10 van Bellingwolde’, op 15 april 2026, start- en eindlocatie: Blijhamsterweg.</meta:user-defined>
    <dc:language>nl</dc:language>
    <meta:user-defined meta:name="OVERHEIDop.locatietype/OVERHEIDop.gebiedsmarkering">Vlak</meta:user-defined>
    <meta:user-defined meta:name="DC.title">Verleende evenementenvergunning: Blijhamsterweg, evenement 'De 10 van Bellingwolde' op 15 april 2026, verzenddatum: 3 februari 2026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536</meta:user-defined>
    <meta:user-defined meta:name="OVERHEIDop.GmbID/DC.identifier">gmb-2026-52536</meta:user-defined>
    <meta:user-defined meta:name="OVERHEIDop.versieInformatie"/>
  </office:meta>
</office:document-meta>
</file>