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ieter Oosterhuisstraat 28 108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3-02-2026</text:p>
            <text:p text:style-name="common-al">Zaakadres: Pieter Oosterhuisstraat 28 1087HT Amsterdam</text:p>
            <text:p text:style-name="common-al">Zaaknummer: Z2026-00096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963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3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ieter Oosterhuisstraat 28 1087HT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34</meta:user-defined>
    <meta:user-defined meta:name="OVERHEIDop.GmbID/DC.identifier">gmb-2026-52534</meta:user-defined>
    <meta:user-defined meta:name="OVERHEIDop.versieInformatie"/>
  </office:meta>
</office:document-meta>
</file>