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2b42c2-e37f-4d1f-bb35-a538e9fffa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rederodestraat 6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Brederodestraat 64;</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Brederodestraat 64 (parkeervaknummers 119439486086 en 1194424860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69.95660377358489mm"><draw:image xlink:href="Pictures/Afbeelding1ifb2b42c2-e37f-4d1f-bb35-a538e9fffae1.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ederodestraat 64 aanleg twee elektrische oplaadvakken - Brederodestraat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ederodestraat 6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rederodestraat 64 aanleg twee elektrische oplaadvakken</meta:user-defined>
    <meta:user-defined meta:name="DCTERMS.W3CDTF/DCTERMS.available">2026-02-06</meta:user-defined>
    <meta:user-defined meta:name="DCTERMS.W3CDTF/OVERHEIDop.jaargang">2026</meta:user-defined>
    <meta:user-defined meta:name="OVERHEIDop.publicationIssue">52532</meta:user-defined>
    <meta:user-defined meta:name="OVERHEIDop.GmbID/DC.identifier">gmb-2026-52532</meta:user-defined>
    <meta:user-defined meta:name="OVERHEIDop.versieInformatie"/>
  </office:meta>
</office:document-meta>
</file>