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oorwerpen op of aan de openbare weg voor Amazonelaan thv nr 219, 1448X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besloten een vergunning voor het plaatsen van pallets van 11-11-2025 t/m 12-1-2026 tegenover Amazonelaan thv nr 219, 1448X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5 januari 2026</text:p>
            <text:p text:style-name="common-al">Zaaknummer : Z2025-0000524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5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43</meta:user-defined>
    <meta:user-defined meta:name="DCTERMS.abstract">Betreft: beschikking op aanvraag op locatie Amazonelaan thv nr 219, 1448XN Purmerend</meta:user-defined>
    <dc:language>nl</dc:language>
    <meta:user-defined meta:name="OVERHEIDop.locatietype/OVERHEIDop.gebiedsmarkering">Vlak</meta:user-defined>
    <meta:user-defined meta:name="DC.title">plaatsen voorwerpen op of aan de openbare weg voor Amazonelaan thv nr 219, 1448XN Purmerend</meta:user-defined>
    <meta:user-defined meta:name="OVERHEIDop.datumEindeReactietermijn">2026-02-16</meta:user-defined>
    <meta:user-defined meta:name="OVERHEIDop.terinzageleggingBG">https://jeleefomgeving.nl/inzien/001801582/2bcf0bf0-4311-4961-a5f4-c26ece47ed2f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53</meta:user-defined>
    <meta:user-defined meta:name="OVERHEIDop.GmbID/DC.identifier">gmb-2026-5253</meta:user-defined>
    <meta:user-defined meta:name="OVERHEIDop.versieInformatie"/>
  </office:meta>
</office:document-meta>
</file>