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nabij Buizerdlaan kavel 268 t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nabij Buizerdlaan kavel 268 te Lelystad, het oprichten van een woning</text:span>
          </text:p>
            <text:p text:style-name="common-al">
            
          </text:p>
            <text:p text:style-name="common-al">Wij hebben op 3 februari 2026 een besluit genomen op de aanvraag voor een omgevingsvergunning met dossiernummer 09951150233 voor het oprichten van een woning, op nabij Buizerdlaan kavel 268 te Lelystad. De aangevraagde omgevingsvergunning is Ingetrokken (aanvraag).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Bij een intrekking van een aanvraag is geen mogelijkheid op eventueel bezwaar</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2529</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529</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529</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150233</meta:user-defined>
    <dc:language>nl</dc:language>
    <meta:user-defined meta:name="OVERHEIDop.locatietype/OVERHEIDop.gebiedsmarkering">Punt</meta:user-defined>
    <meta:user-defined meta:name="DC.title">Beschikking op aanvraag - nabij Buizerdlaan kavel 268 te Lelystad</meta:user-defined>
    <meta:user-defined meta:name="DCTERMS.W3CDTF/DCTERMS.available">2026-02-05</meta:user-defined>
    <meta:user-defined meta:name="DCTERMS.W3CDTF/OVERHEIDop.jaargang">2026</meta:user-defined>
    <meta:user-defined meta:name="OVERHEIDop.publicationIssue">52529</meta:user-defined>
    <meta:user-defined meta:name="OVERHEIDop.GmbID/DC.identifier">gmb-2026-52529</meta:user-defined>
    <meta:user-defined meta:name="OVERHEIDop.versieInformatie"/>
  </office:meta>
</office:document-meta>
</file>