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Van Lyndenlaan 9 3768ME Soest, kappen van conifeer en drie fijnsparren in de voortuin</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een aanvraag ontvangen voor een omgevingsvergunning voor het kappen van conifeer en drie fijnsparren in de voortuin op locatie van Lyndenlaan 9 3768ME Soest.</text:p>
            <text:p text:style-name="common-al">De aanvraag is geregistreerd onder zaaknummer 137747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474</meta:user-defined>
    <meta:user-defined meta:name="DCTERMS.abstract">kappen van conifeer en drie fijnsparr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Van Lyndenlaan 9 3768ME Soest, kappen van conifeer en drie fijnsparren in de voortuin</meta:user-defined>
    <meta:user-defined meta:name="DCTERMS.W3CDTF/DCTERMS.available">2026-02-05</meta:user-defined>
    <meta:user-defined meta:name="DCTERMS.W3CDTF/OVERHEIDop.jaargang">2026</meta:user-defined>
    <meta:user-defined meta:name="OVERHEIDop.publicationIssue">52527</meta:user-defined>
    <meta:user-defined meta:name="OVERHEIDop.GmbID/DC.identifier">gmb-2026-52527</meta:user-defined>
    <meta:user-defined meta:name="OVERHEIDop.versieInformatie"/>
  </office:meta>
</office:document-meta>
</file>