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twee parkeerplaatsen ten behoeve van het opladen van elektrische motorvoertuigen aan Wierde, achter Raadhuisplein nummer 18 te Zeewolde. </text:p>
      <text:section text:name="regeling_id1-3-2" text:style-name="regeling">
        <text:section text:name="aanhef_id1-3-2-1" text:style-name="aanhef">
          <text:section text:name="context_id1-3-2-1-1" text:style-name="context">
            <text:p text:style-name="context.al">Zaaknummer 101451</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10 oktober 2024,</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2 februari 2026 door MRA-e een verzoek is ingediend voor het plaatsen van een oplaadpaal en het aanwijzen van (een) parkeerplaats(en) voor het opladen van elektrische voertuigen aan Wierde, achter Raadhuisplein nummer 18;</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Wierde, achter Raadhuisplein nummer 18,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5 februari 2026</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5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Wierde achter Raadhuisplein 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Wierde, achter Raadhuisplein nummer 18 te Zeewolde.</meta:user-defined>
    <meta:user-defined meta:name="DCTERMS.W3CDTF/DCTERMS.available">2026-02-10</meta:user-defined>
    <meta:user-defined meta:name="DCTERMS.W3CDTF/OVERHEIDop.jaargang">2026</meta:user-defined>
    <meta:user-defined meta:name="OVERHEIDop.publicationIssue">52526</meta:user-defined>
    <meta:user-defined meta:name="OVERHEIDop.GmbID/DC.identifier">gmb-2026-52526</meta:user-defined>
    <meta:user-defined meta:name="OVERHEIDop.versieInformatie"/>
  </office:meta>
</office:document-meta>
</file>