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carnavalsactiviteiten aan Dorpsstraat tussen de Kerkstraat en de Heindert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–</text:number>
                <text:p text:style-name="al">In verband met carnavalsactiviteiten in Aarle-Rixtel is de Dorpsstraat tussen de Kerkstraat en de Heindertweg in Aarle-Rixtel afgesloten voor alle verkeer behalve voor voetgangers. Deze maatregel geldt op 6 februari 2026 tussen 7.00 – 17.00 uur, op vrijdag 13 februari 2026 tussen 19.00 – 2.00 uur en van 14 tot en met 17 februari 2026 telkens tussen 10.00 – 2.00 uur en op 18 februari 2026 tussen 7.00 – 17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carnavalsactiviteiten aan Dorpsstraat tussen de Kerkstraat en de Heindertweg te Aarle-Rixt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25</meta:user-defined>
    <meta:user-defined meta:name="OVERHEIDop.GmbID/DC.identifier">gmb-2026-52525</meta:user-defined>
    <meta:user-defined meta:name="OVERHEIDop.versieInformatie"/>
  </office:meta>
</office:document-meta>
</file>