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882249571i43c330cc-a817-40c6-a885-9ed4b40b484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Mercatorstraat 145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Mercatorstraat 145;</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Mercatorstraat 145 (parkeervaknummers 118339487564 en 118341487559)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81.98490566037734mm"><draw:image xlink:href="Pictures/Afbeelding882249571i43c330cc-a817-40c6-a885-9ed4b40b4840.png" xlink:type="simple"/></draw:frame></text:p>
            </text:section></draw:text-box></draw:frame>Amsterdam, 4 febr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521</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521</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521</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Mercatorstraat 145 aanleg twee elektrische oplaadvakken - Mercatorstraat 145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Mercatorstraat 145 aanleg twee elektrische oplaadvakken</meta:user-defined>
    <meta:user-defined meta:name="OVERHEIDop.verkeersbordcode">E8c</meta:user-defined>
    <dc:language>nl</dc:language>
    <meta:user-defined meta:name="OVERHEIDop.locatietype/OVERHEIDop.gebiedsmarkering">Adres</meta:user-defined>
    <meta:user-defined meta:name="DC.title">Amsterdam West, verkeersbesluit Mercatorstraat 145 aanleg twee elektrische oplaadvakken</meta:user-defined>
    <meta:user-defined meta:name="DCTERMS.W3CDTF/DCTERMS.available">2026-02-06</meta:user-defined>
    <meta:user-defined meta:name="DCTERMS.W3CDTF/OVERHEIDop.jaargang">2026</meta:user-defined>
    <meta:user-defined meta:name="OVERHEIDop.publicationIssue">52521</meta:user-defined>
    <meta:user-defined meta:name="OVERHEIDop.GmbID/DC.identifier">gmb-2026-52521</meta:user-defined>
    <meta:user-defined meta:name="OVERHEIDop.versieInformatie"/>
  </office:meta>
</office:document-meta>
</file>