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bij de kiosk op de Heuvel op 27 april 20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het organiseren van een loterij bij de kiosk op de Heuvel in Lieshout op maandag 27 april 2026. Verzonden op 20 jan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organiseren van een loterij bij de kiosk op de Heuvel op 27 april 2026 te Lies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17</meta:user-defined>
    <meta:user-defined meta:name="OVERHEIDop.GmbID/DC.identifier">gmb-2026-52517</meta:user-defined>
    <meta:user-defined meta:name="OVERHEIDop.versieInformatie"/>
  </office:meta>
</office:document-meta>
</file>