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sportveld brandveilig gebruiken door de BSO Kerkpolderweg 12, 2625E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olderweg 12, 2625EB Delft |het sportveld brandveilig gebruiken door de BSO, 03-02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51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363</meta:user-defined>
    <meta:user-defined meta:name="DCTERMS.abstract">BSO het sportveld brandveilig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sportveld brandveilig gebruiken door de BSO Kerkpolderweg 12, 2625EB Delf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16</meta:user-defined>
    <meta:user-defined meta:name="OVERHEIDop.GmbID/DC.identifier">gmb-2026-52516</meta:user-defined>
    <meta:user-defined meta:name="OVERHEIDop.versieInformatie"/>
  </office:meta>
</office:document-meta>
</file>