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text:list-style style:name="id1-3-2-2-1-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1-1">
      <style:table-column-properties/>
    </style:style>
    <style:style style:family="table-column" style:parent-style-name="colspec" style:name="id1-3-2-2-1-6-1-2">
      <style:table-column-properties/>
    </style:style>
    <text:list-style style:name="id1-3-2-2-1-6-1-3-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3-2-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3-2-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3-2-2-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3-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9-1-1">
      <style:table-column-properties/>
    </style:style>
    <style:style style:family="table-column" style:parent-style-name="colspec" style:name="id1-3-2-2-1-9-1-2">
      <style:table-column-properties/>
    </style:style>
    <style:style style:family="table-column" style:parent-style-name="colspec" style:name="id1-3-2-2-1-12-1-1">
      <style:table-column-properties/>
    </style:style>
    <style:style style:family="table-column" style:parent-style-name="colspec" style:name="id1-3-2-2-1-12-1-2">
      <style:table-column-properties/>
    </style:style>
  </office:automatic-styles>
  <office:body>
    <office:text>
      <text:p text:style-name="new_page_staatscourant"/>
      <text:p text:style-name="single-kop-titel">Wijziging van de Verordening maatschappelijke ondersteuning gemeente Apeldoorn 2025</text:p>
      <text:section text:name="regeling_id1-3-2" text:style-name="regeling">
        <text:section text:name="aanhef_id1-3-2-1" text:style-name="aanhef">
          <text:section text:name="preambule_id1-3-2-1-1" text:style-name="preambule">
            <text:p text:style-name="al">De raad van de gemeente Apeldoorn;</text:p>
            <text:p text:style-name="al"/>
            <text:p text:style-name="al"/>
            <text:p text:style-name="al">gelezen het raadsvoorstel d.d. 18 december 2025, nummer *, in verband met wijziging van de Verordening maatschappelijke ondersteuning gemeente Apeldoorn 2025;</text:p>
            <text:p text:style-name="al"/>
            <text:p text:style-name="al"/>
            <text:p text:style-name="al"> gelet op de artikelen 2.1.3, 2.1.4, eerste, tweede, derde en zevende lid, 2.1.5, eerste lid, 2.1.6, 2.1.7, 2.3.6, vierde lid, en 2.6.6, eerste lid, van de Wet maatschappelijke ondersteuning 2015; en het uitvoeringsbesluit Wmo 2015;</text:p>
            <text:p text:style-name="al"/>
            <text:p text:style-name="al">besluit: </text:p>
            <text:p text:style-name="al"/>
            <text:p text:style-name="al"/>
            <text:p text:style-name="al">Vast te stellen van de volgende wijziging van de Verordening maatschappelijke ondersteuning gemeente Apeldoor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an de Verordening maatschappelijke ondersteuning gemeente Apeldoorn 2025</text:p>
            <text:p text:style-name="al">A. Artikel 6g wordt als volgt gewijzigd:</text:p>
            <text:section text:name="table_id1-3-2-2-1-3" text:style-name="table">
              <text:p text:style-name="table_top"/>
              <table:table table:style-name="tgroup">
                <table:table-column table:style-name="id1-3-2-2-1-3-1-1"/>
                <table:table-column table:style-name="id1-3-2-2-1-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6g Aanvullende criteria voor lokaal </text:span>
                      <text:span text:style-name="nadrukvet">verplaatsen</text:span>
                    </text:p>
                    <text:p text:style-name="table_al">Onverminderd het bepaalde in artikel 6 wordt ten aanzien van de vervoersbehoefte ten behoeve van maatschappelijke participatie uitsluitend rekening gehouden met de verplaatsingsbehoeften in de directe woon- en leefomgeving in het kader van het leven van alledag.</text:p>
                  </table:table-cell>
                  <table:table-cell table:style-name="cell_frame_all" table:number-rows-spanned="1" table:number-columns-spanned="1">
                    <text:p text:style-name="table_al">
                      <text:span text:style-name="nadrukvet">Artikel 6g Aanvullende criteria voor lokaal </text:span>
                      <text:span text:style-name="nadrukvet">verplaatsen</text:span>
                    </text:p>
                    <text:list text:style-name="id1-3-2-2-1-3-1-3-2-2-2">
                      <text:list-item text:style-override="id1-3-2-2-1-3-1-3-2-2-2-1">
                        <text:number>1.</text:number>
                        <text:p text:style-name="table_al">
                          <text:span text:style-name="nadrukvet"/>Onverminderd het bepaalde in artikel 6 wordt ten aanzien van de vervoersbehoefte ten behoeve van maatschappelijke participatie uitsluitend rekening gehouden met de verplaatsingsbehoeften in de directe woon- en leefomgeving in het kader van het leven van alledag.</text:p>
                      </text:list-item>
                      <text:list-item text:style-override="id1-3-2-2-1-3-1-3-2-2-2-2">
                        <text:number>2.</text:number>
                        <text:p text:style-name="table_al">
                          <text:span text:style-name="nadrukvet"/>
                          <text:span text:style-name="nadrukvet">
                            <text:span text:style-name="nadrukondlijn">De te verstrekken voorziening wordt afgestemd op de individuele vervoersbehoefte die lokale maatschappelijke participatie per vervoermiddel mogelijk maakt, met een omvang van maximaal 1500 kilometer per jaar. Het college kan in individuele gevallen hiervan gemotiveerd afwijken.</text:span>
                          </text:span>
                        </text:p>
                      </text:list-item>
                    </text:list>
                  </table:table-cell>
                </table:table-row>
              </table:table>
              <text:p text:style-name="table_bottom"/>
            </text:section>
            <text:p text:style-name="al"/>
            <text:p text:style-name="al">B. Artikel 9, zesde lid, wordt als volgt gewijzigd:</text:p>
            <text:section text:name="table_id1-3-2-2-1-6" text:style-name="table">
              <text:p text:style-name="table_top"/>
              <table:table table:style-name="tgroup">
                <table:table-column table:style-name="id1-3-2-2-1-6-1-1"/>
                <table:table-column table:style-name="id1-3-2-2-1-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9 Pgb maatwerkvoorziening in de vorm van een dienst</text:span>
                    </text:p>
                    <text:list text:style-name="id1-3-2-2-1-6-1-3-2-1-2">
                      <text:list-item text:style-override="id1-3-2-2-1-6-1-3-2-1-2-1">
                        <text:number>6.</text:number>
                        <text:p text:style-name="table_al">De hoogte van een pgb voor een maatwerkvoorziening in de vorm van een dienst:</text:p>
                        <text:list text:style-name="id1-3-2-2-1-6-1-3-2-1-2-1-3">
                          <text:list-item text:style-override="id1-3-2-2-1-6-1-3-2-1-2-1-3-1">
                            <text:number>a.</text:number>
                            <text:p text:style-name="table_al"> wordt berekend op basis van een prijs of tarief waarmee redelijkerwijs is verzekerd dat het pgb toereikend is om veilige, doeltreffende en kwalitatief goede diensten van derden te betrekken; de benodigde ondersteuning moet tenminste bij één aanbieder in te kopen zijn;</text:p>
                          </text:list-item>
                          <text:list-item text:style-override="id1-3-2-2-1-6-1-3-2-1-2-1-3-2">
                            <text:number>b.</text:number>
                            <text:p text:style-name="table_al">wordt voor formele hulp vastgesteld op basis van de goedkoopst compenserende oplossing voor de benodigde ondersteuning met een maximum van 85% van de geldende gemeentelijke inkooptarieven voor ondersteuning in natura;</text:p>
                          </text:list-item>
                          <text:list-item text:style-override="id1-3-2-2-1-6-1-3-2-1-2-1-3-3">
                            <text:number>c.</text:number>
                            <text:p text:style-name="table_al">wordt voor de informele hulp van 21 jaar en ouder vastgesteld conform de maximumtarieven zoals opgenomen in bijlage 1;</text:p>
                          </text:list-item>
                          <text:list-item text:style-override="id1-3-2-2-1-6-1-3-2-1-2-1-3-4">
                            <text:number>d.</text:number>
                            <text:p text:style-name="table_al">is voor de informele hulp jonger dan 21 jaar gelijk aan het wettelijk minimumjeugdloon inclusief vakantietoeslag<text:span text:style-name="nadrukcur"><text:span text:style-name="nadrukondlijn">.</text:span></text:span></text:p>
                          </text:list-item>
                        </text:list>
                      </text:list-item>
                    </text:list>
                  </table:table-cell>
                  <table:table-cell table:style-name="cell_frame_all" table:number-rows-spanned="1" table:number-columns-spanned="1">
                    <text:p text:style-name="table_al">
                      <text:span text:style-name="nadrukvet">Artikel 9 Pgb maatwerkvoorziening in de vorm van een dienst</text:span>
                    </text:p>
                    <text:list text:style-name="id1-3-2-2-1-6-1-3-2-2-2">
                      <text:list-item text:style-override="id1-3-2-2-1-6-1-3-2-2-2-1">
                        <text:number>6.</text:number>
                        <text:p text:style-name="table_al">De hoogte van een pgb voor een maatwerkvoorziening in de vorm van een dienst:</text:p>
                        <text:list text:style-name="id1-3-2-2-1-6-1-3-2-2-2-1-3">
                          <text:list-item text:style-override="id1-3-2-2-1-6-1-3-2-2-2-1-3-1">
                            <text:number>a.</text:number>
                            <text:p text:style-name="table_al">wordt berekend op basis van een prijs of tarief waarmee redelijkerwijs is verzekerd dat het pgb toereikend is om veilige, doeltreffende en kwalitatief goede diensten van derden te betrekken; de benodigde ondersteuning moet tenminste bij één aanbieder in te kopen zijn;</text:p>
                          </text:list-item>
                          <text:list-item text:style-override="id1-3-2-2-1-6-1-3-2-2-2-1-3-2">
                            <text:number>b.</text:number>
                            <text:p text:style-name="table_al"> wordt voor formele hulp vastgesteld op basis van de goedkoopst compenserende oplossing voor de benodigde ondersteuning met een maximum van 85% van de geldende gemeentelijke inkooptarieven voor ondersteuning in natura;</text:p>
                          </text:list-item>
                          <text:list-item text:style-override="id1-3-2-2-1-6-1-3-2-2-2-1-3-3">
                            <text:number>c.</text:number>
                            <text:p text:style-name="table_al"> wordt voor de informele hulp van 21 jaar en ouder vastgesteld conform de maximumtarieven zoals opgenomen in bijlage 1;</text:p>
                          </text:list-item>
                          <text:list-item text:style-override="id1-3-2-2-1-6-1-3-2-2-2-1-3-4">
                            <text:number>d.</text:number>
                            <text:p text:style-name="table_al"> is voor de informele hulp jonger dan 21 jaar gelijk aan het wettelijk minimumjeugdloon inclusief vakantietoeslag<text:span text:style-name="nadrukvet"><text:span text:style-name="nadrukondlijn">;</text:span></text:span></text:p>
                          </text:list-item>
                          <text:list-item text:style-override="id1-3-2-2-1-6-1-3-2-2-2-1-3-5">
                            <text:number>e.</text:number>
                            <text:p text:style-name="table_al">
                              <text:span text:style-name="nadrukvet"/>
                              <text:span text:style-name="nadrukvet">
                                <text:span text:style-name="nadrukondlijn">wordt verhoogd met werkgeverslasten indien budgethouder werkgeverslasten moet afdragen.</text:span>
                              </text:span>
                            </text:p>
                          </text:list-item>
                        </text:list>
                      </text:list-item>
                    </text:list>
                  </table:table-cell>
                </table:table-row>
              </table:table>
              <text:p text:style-name="table_bottom"/>
            </text:section>
            <text:p text:style-name="al"/>
            <text:p text:style-name="al">C. In bijlage 1 worden de bijdragen voor het onderdeel Collectief vraagafhankelijk vervoer (CVV) Ritbijdrage Wmo als volgt gewijzigd:</text:p>
            <text:section text:name="table_id1-3-2-2-1-9" text:style-name="table">
              <text:p text:style-name="table_top"/>
              <table:table table:style-name="tgroup">
                <table:table-column table:style-name="id1-3-2-2-1-9-1-1"/>
                <table:table-column table:style-name="id1-3-2-2-1-9-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Opstaptarief: <text:span text:style-name="nadrukcur"><text:span text:style-name="nadrukondlijn">€ 1,25</text:span></text:span></text:p>
                    <text:p text:style-name="table_al"> Bijdrage per kilometer 0 -20 km; <text:span text:style-name="nadrukcur"><text:span text:style-name="nadrukondlijn">€ 0,23</text:span></text:span></text:p>
                    <text:p text:style-name="table_al"> Na 20-40 kilometer <text:span text:style-name="nadrukcur"><text:span text:style-name="nadrukondlijn">€ 2,35</text:span></text:span> per kilometer</text:p>
                  </table:table-cell>
                  <table:table-cell table:style-name="cell_frame_all" table:number-rows-spanned="1" table:number-columns-spanned="1">
                    <text:p text:style-name="table_al"> Opstaptarief: <text:span text:style-name="nadrukvet"><text:span text:style-name="nadrukondlijn">€ 1,30</text:span></text:span></text:p>
                    <text:p text:style-name="table_al"> Bijdrage per kilometer 0 -20 km; <text:span text:style-name="nadrukvet"><text:span text:style-name="nadrukondlijn">€ 0,24</text:span></text:span></text:p>
                    <text:p text:style-name="table_al"> Na 20-40 kilometer <text:span text:style-name="nadrukvet"><text:span text:style-name="nadrukondlijn">€ 2,44</text:span></text:span> per kilometer</text:p>
                  </table:table-cell>
                </table:table-row>
              </table:table>
              <text:p text:style-name="table_bottom"/>
            </text:section>
            <text:p text:style-name="al"/>
            <text:p text:style-name="al">D. In bijlage 1 worden de bijdragen voor het onderdeel Wmo sociaal begeleider met ritbijdrage als volgt gewijzigd, </text:p>
            <text:section text:name="table_id1-3-2-2-1-12" text:style-name="table">
              <text:p text:style-name="table_top"/>
              <table:table table:style-name="tgroup">
                <table:table-column table:style-name="id1-3-2-2-1-12-1-1"/>
                <table:table-column table:style-name="id1-3-2-2-1-1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Opstaptarief: <text:span text:style-name="nadrukcur"><text:span text:style-name="nadrukondlijn">€ 1,25</text:span></text:span></text:p>
                    <text:p text:style-name="table_al"> Bijdrage per kilometer 0 -20 km; <text:span text:style-name="nadrukcur"><text:span text:style-name="nadrukondlijn">€ 0,23</text:span></text:span></text:p>
                    <text:p text:style-name="table_al"> Na 20-40 kilometer <text:span text:style-name="nadrukcur"><text:span text:style-name="nadrukondlijn">€ 2,35</text:span></text:span> per kilometer</text:p>
                  </table:table-cell>
                  <table:table-cell table:style-name="cell_frame_all" table:number-rows-spanned="1" table:number-columns-spanned="1">
                    <text:p text:style-name="table_al"> Opstaptarief: <text:span text:style-name="nadrukvet"><text:span text:style-name="nadrukondlijn">€ 1,30</text:span></text:span></text:p>
                    <text:p text:style-name="table_al"> Bijdrage per kilometer 0 -20 km; <text:span text:style-name="nadrukvet"><text:span text:style-name="nadrukondlijn">€ 0,24</text:span></text:span></text:p>
                    <text:p text:style-name="table_al"> Na 20-40 kilometer <text:span text:style-name="nadrukvet"><text:span text:style-name="nadrukondlijn">€ 2,44</text:span></text:span> per kilometer</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Inwerkingtreding </text:p>
            <text:p text:style-name="al">Dit besluit treedt in werking met ingang van 1 januari 2026 </text:p>
          </text:section>
        </text:section>
        <text:section text:name="regeling-sluiting_id1-3-2-3" text:style-name="regeling-sluiting">
          <text:section text:name="ondertekening_id1-3-2-3-1">
            <text:p><text:span text:style-name="functie">Aldus besloten in de openbare vergadering van 18 december 2025 </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S.M. Stam </text:span></text:p>
            <text:p><text:span text:style-name="functie">raadsgriffier </text:span></text:p>
          </text:section>
          <text:section text:name="ondertekening_id1-3-2-3-4">
            <text:p><text:span text:style-name="functie"/></text:p>
            <text:p><text:span text:style-name="functie">A.J.M. Heerts</text:span></text:p>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509</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509</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509</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Zorg en gezondheid | Organisatie en beleid</meta:user-defined>
    <meta:user-defined meta:name="DC.source">artikel 2.1.3 van de Wet maatschappelijke ondersteuning 2015]|[1.0:c:BWBR0035362&amp;artikel=2.1.3&amp;g=2024-07-01</meta:user-defined>
    <meta:user-defined meta:name="DC.source">artikel 2.1.4 van de Wet maatschappelijke ondersteuning 2015]|[1.0:c:BWBR0035362&amp;artikel=2.1.4&amp;g=2024-07-01</meta:user-defined>
    <meta:user-defined meta:name="DC.source">artikel 2.1.5, eerste lid, van de Wet maatschappelijke ondersteuning 2015]|[1.0:c:BWBR0035362&amp;artikel=2.1.5&amp;lid=1&amp;g=2024-07-01</meta:user-defined>
    <meta:user-defined meta:name="DC.source">artikel 2.1.6 van de Wet maatschappelijke ondersteuning 2015]|[1.0:c:BWBR0035362&amp;artikel=2.1.6&amp;g=2024-07-01</meta:user-defined>
    <meta:user-defined meta:name="DC.source">artikel 2.1.7 van de Wet maatschappelijke ondersteuning 2015]|[1.0:c:BWBR0035362&amp;artikel=2.1.7&amp;g=2024-07-01</meta:user-defined>
    <meta:user-defined meta:name="DC.source">artikel 2.3.6, vierde lid, van de Wet maatschappelijke ondersteuning 2015]|[1.0:c:BWBR0035362&amp;artikel=2.3.6&amp;lid=4&amp;g=2024-07-01</meta:user-defined>
    <meta:user-defined meta:name="DC.source">artikel 2.6.6, eerste lid, van de Wet maatschappelijke ondersteuning 2015]|[1.0:c:BWBR0035362&amp;artikel=2.6.6&amp;lid=1&amp;g=2024-07-01</meta:user-defined>
    <meta:user-defined meta:name="DC.source">Uitvoeringsbesluit Wmo 2015]|[1.0:c:BWBR0035733&amp;g=2024-07-01</meta:user-defined>
    <meta:user-defined meta:name="DCTERMS.alternative">Verordening maatschappelijke ondersteuning gemeente Apeldoorn 2025</meta:user-defined>
    <dc:language>nl</dc:language>
    <meta:user-defined meta:name="OVERHEIDop.locatietype/OVERHEIDop.gebiedsmarkering">Gemeente</meta:user-defined>
    <meta:user-defined meta:name="DC.title">Verordening Maatschappelijke ondersteuning gemeente Apeldoorn 2025</meta:user-defined>
    <meta:user-defined meta:name="DCTERMS.W3CDTF/DCTERMS.available">2026-02-05</meta:user-defined>
    <meta:user-defined meta:name="DCTERMS.W3CDTF/OVERHEIDop.jaargang">2026</meta:user-defined>
    <meta:user-defined meta:name="OVERHEIDop.publicationIssue">52509</meta:user-defined>
    <meta:user-defined meta:name="OVERHEIDop.betreftRegeling">CVDR731757_2</meta:user-defined>
    <meta:user-defined meta:name="xs:date/OVERHEIDop.startdatum">2026-02-06</meta:user-defined>
    <meta:user-defined meta:name="OVERHEIDop.GmbID/DC.identifier">gmb-2026-52509</meta:user-defined>
    <meta:user-defined meta:name="OVERHEIDop.versieInformatie"/>
  </office:meta>
</office:document-meta>
</file>