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tochtvergunning Lichtjesoptocht Schin op Geul op 13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6-00000006 voor een Optochtvergunning in Schin op Geul. De vergunning is verleend. Het besluit betreft de Lichtjesoptocht Schin op Geul op 13 februari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250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06</meta:user-defined>
    <meta:user-defined meta:name="DCTERMS.abstract">Betreft:  Besluit op aanvraag optochtvergunning Lichtjesoptocht Schin op Geul</meta:user-defined>
    <dc:language>nl</dc:language>
    <meta:user-defined meta:name="OVERHEIDop.locatietype/OVERHEIDop.gebiedsmarkering">Punt</meta:user-defined>
    <meta:user-defined meta:name="DC.title">Kennisgeving besluit op aanvraag optochtvergunning Lichtjesoptocht Schin op Geul op 13 februari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07</meta:user-defined>
    <meta:user-defined meta:name="OVERHEIDop.GmbID/DC.identifier">gmb-2026-52507</meta:user-defined>
    <meta:user-defined meta:name="OVERHEIDop.versieInformatie"/>
  </office:meta>
</office:document-meta>
</file>