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sten voor Hogeweg 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van plan is om het omgevingsplan gemeente Asten door de gemeenteraad te laten te wijzigen voor het deelgebied ‘Hogeweg Ommel’. Hierbij geven wij kennis van deze voorgenomen wijziging, op grond van artikel 16.29 Omgevingswet en artikel 10.2 Omgevingsbesluit.</text:p>
            <text:p text:style-name="tussenkopcur">Wat is een omgevingsplan?</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tussenkopcur">Waar gaat het omgevingsplan ‘Hogeweg Ommel’ over?</text:p>
            <text:p text:style-name="al">Het omgevingsplan ‘Hogeweg Ommel’ gaat over het nieuwe ontwikkelgebied aan de noordzijde van het dorp Ommel, aan het historische lint de Kloosterstraat. Ten noorden van deze locatie ligt de provinciale weg N279 en in de hoek van het plan ligt een grondbedrijf. Ten zuiden liggen de woningen binnen de bebouwde kom van het dorp Ommel.</text:p>
            <text:p text:style-name="tussenkopcur">Participatie</text:p>
            <text:p text:style-name="al">Het is belangrijk om de omgeving en belanghebbenden te betrekken bij de voorbereiding van dit plan. Dit doen we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Bij de voorbereiding van ‘Hogeweg Ommel’ is de omgevingsdialoog als volgt vormgegeven. Er heeft een informatieavond plaatsgevonden, waarbij het plan is gepresenteerd aan omwonenden. Vervolgens hebben er interactieve sessies plaatsgevonden die waardevolle informatie opleverden voor de verdere planvorming. Van de omgevingsdialoog is een verslag gemaakt. Regelmatig wordt er een (digitale) nieuwsbrief verstuurd naar alle geïnteresseerden die zich hiervoor hebben aangemeld. Alle informatie met betrekking tot het plan is te vinden op de website van de gemeente Asten. </text:p>
            <text:p text:style-name="tussenkopcur">Waarom publiceert de gemeente Asten dit bericht?</text:p>
            <text:p text:style-name="al">Dit berich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5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206392</meta:user-defined>
    <meta:user-defined meta:name="DCTERMS.abstract">Met dit bericht laat de gemeente Asten weten dat het van plan is om het omgevingsplan te wijzigen voor het project Hogeweg Omm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wijziging omgevingsplan gemeente Asten voor Hogeweg Ommel</meta:user-defined>
    <meta:user-defined meta:name="DCTERMS.W3CDTF/DCTERMS.available">2026-02-05</meta:user-defined>
    <meta:user-defined meta:name="DCTERMS.W3CDTF/OVERHEIDop.jaargang">2026</meta:user-defined>
    <meta:user-defined meta:name="OVERHEIDop.publicationIssue">52505</meta:user-defined>
    <meta:user-defined meta:name="OVERHEIDop.GmbID/DC.identifier">gmb-2026-52505</meta:user-defined>
    <meta:user-defined meta:name="OVERHEIDop.versieInformatie"/>
  </office:meta>
</office:document-meta>
</file>