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Drabbelsstraat ong, 5964AH Meterik, Besluit buiten behandelingstell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rst aan de Maas heeft op 3 februari 2026 besoten om de aanvraag met zaaknummer Z2025-00006640 voor een Omgevingsvergunning op locatie Jan Drabbelsstraat ong, 5964AH Meterik buiten behandeling te stellen.</text:p>
            <text:p text:style-name="common-al">De aanvraag betrof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februari 2026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 </text:p>
            <text:p text:style-name="common-al">Bezwaarschriften die per e-mail worden ingediend, zullen niet in behandeling worden genomen. 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40</meta:user-defined>
    <meta:user-defined meta:name="DCTERMS.abstract">Betreft: Besluit op locatie Jan Drabbelsstraat ong, 5964AH Meterik</meta:user-defined>
    <dc:language>nl</dc:language>
    <meta:user-defined meta:name="OVERHEIDop.locatietype/OVERHEIDop.gebiedsmarkering">Vlak</meta:user-defined>
    <meta:user-defined meta:name="DC.title">Jan Drabbelsstraat ong, 5964AH Meterik, Besluit buiten behandelingstelling Omgevingsvergun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03</meta:user-defined>
    <meta:user-defined meta:name="OVERHEIDop.GmbID/DC.identifier">gmb-2026-52503</meta:user-defined>
    <meta:user-defined meta:name="OVERHEIDop.versieInformatie"/>
  </office:meta>
</office:document-meta>
</file>