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450d3c-cbb3-404b-a224-cc16f73950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President Allendelaan 10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President Allendelaan 10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President Allendelaan 101 (parkeervaknummers 115431486672 en 11543348667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0.83018867924528mm"><draw:image xlink:href="Pictures/Afbeelding1id9450d3c-cbb3-404b-a224-cc16f7395005.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0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0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0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esident Allendelaan 101 aanleg twee elektrische oplaadvakken - President Allendelaan 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esident Allendelaan 10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President Allendelaan 101 aanleg twee elektrische oplaadvakken</meta:user-defined>
    <meta:user-defined meta:name="DCTERMS.W3CDTF/DCTERMS.available">2026-02-06</meta:user-defined>
    <meta:user-defined meta:name="DCTERMS.W3CDTF/OVERHEIDop.jaargang">2026</meta:user-defined>
    <meta:user-defined meta:name="OVERHEIDop.publicationIssue">52502</meta:user-defined>
    <meta:user-defined meta:name="OVERHEIDop.GmbID/DC.identifier">gmb-2026-52502</meta:user-defined>
    <meta:user-defined meta:name="OVERHEIDop.versieInformatie"/>
  </office:meta>
</office:document-meta>
</file>