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, het uitvoeren van onderhoud- en herstelwerkzaamheden en restauratie aan de Burchtpoort (uitgebreide procedure), Burgsteeg 14 2312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uitgebreid</text:p>
            <text:p text:style-name="common-al">
            <text:span text:style-name="nadrukvet">Kenmerk:</text:span> Z/25/3850817</text:p>
            <text:p text:style-name="common-al">
            <text:span text:style-name="nadrukvet">Ingekomen:</text:span> 18-06-2025</text:p>
            <text:p text:style-name="common-al">
            <text:span text:style-name="nadrukvet">Datum besluit:</text:span> 22-12-2025</text:p>
            <text:p text:style-name="common-al">
            <text:span text:style-name="nadrukvet">Locatie:</text:span> Burgsteeg 14 2312JS Leiden</text:p>
            <text:p text:style-name="common-al">
            <text:span text:style-name="nadrukvet">Projectomschrijving:</text:span> het uitvoeren van onderhoud- en herstelwerkzaamheden en restauratie aan de Burchtpoort (uitgebreide procedure)</text:p>
            <text:p text:style-name="common-al">
            <text:span text:style-name="nadrukvet">Inzage</text:span>
          </text:p>
            <text:p text:style-name="common-al">Het besluit ligt van donderdag 8 januari 2026 tot en met donderdag 19 februari 2026 ter inzage.</text:p>
            <text:p text:style-name="common-al">Wie rechtstreeks in zijn belangen is getroffen kan binnen een termijn van zes weken na de datum van de ter inzagelegging (publicatiedatum 8 januari 2026) een beroepschrift indienen bij de Rechtbank Den Haag, Sector Bestuursrecht, Postbus 20302, 2500 EH Den Haag.</text:p>
            <text:p text:style-name="last-al">Indien, gelet op de betrokken belangen, spoed is vereist kan om een voorlopige voorziening worden verzocht bij de voorzieningenrechter van de rechtbank Den Haag, Postbus 20302, 2500 EH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0817</meta:user-defined>
    <meta:user-defined meta:name="DCTERMS.abstract">het uitvoeren van onderhoud- en  herstelwerkzaamheden en restauratie aan de Burchtpoort (uitgebreide procedur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uitgebreid, het uitvoeren van onderhoud- en herstelwerkzaamheden en restauratie aan de Burchtpoort (uitgebreide procedure), Burgsteeg 14 2312JS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06_GFO_ZAKEN_823265_Samenvatting 000|exb-2026-80</meta:user-defined>
    <meta:user-defined meta:name="OVERHEIDop.publicationIssue">525</meta:user-defined>
    <meta:user-defined meta:name="OVERHEIDop.GmbID/DC.identifier">gmb-2026-525</meta:user-defined>
    <meta:user-defined meta:name="OVERHEIDop.versieInformatie"/>
  </office:meta>
</office:document-meta>
</file>