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voor kinderen op 13 februari 202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optocht voor kinderen door Mariahout</text:span>
              </text:p>
                <text:p text:style-name="al">Deze optocht wordt gehouden op vrijdag 13 februari 2026 van 10.30 – 11.30 uur. Verzonden op 27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voor kinderen op 13 februari 2026 te Maria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9</meta:user-defined>
    <meta:user-defined meta:name="OVERHEIDop.GmbID/DC.identifier">gmb-2026-52499</meta:user-defined>
    <meta:user-defined meta:name="OVERHEIDop.versieInformatie"/>
  </office:meta>
</office:document-meta>
</file>