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Laagveld 21 5721V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00600746 is verzonden op onderstaande datum:</text:p>
            <text:p text:style-name="common-al">het bouwen van stellingen intern in een bedrijfshal, 30-01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49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05557</meta:user-defined>
    <meta:user-defined meta:name="DCTERMS.abstract">het bouwen van stellingen intern in een bedrijfshal</meta:user-defined>
    <dc:language>nl</dc:language>
    <meta:user-defined meta:name="OVERHEIDop.locatietype/OVERHEIDop.gebiedsmarkering">Punt</meta:user-defined>
    <meta:user-defined meta:name="DC.title">Gemeente Asten - verleende omgevingsvergunning, Laagveld 21 5721VV Ast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98</meta:user-defined>
    <meta:user-defined meta:name="OVERHEIDop.GmbID/DC.identifier">gmb-2026-52498</meta:user-defined>
    <meta:user-defined meta:name="OVERHEIDop.versieInformatie"/>
  </office:meta>
</office:document-meta>
</file>