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herindelen tot 10 appartementen en uitbreiden van het pand, Buitenwatersloot 207 2613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207 2613TE Delft | het herindelen tot 10 appartementen en uitbreiden van het pand, 03-02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49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04</meta:user-defined>
    <meta:user-defined meta:name="DCTERMS.abstract">Herindeling en uitbreiding pand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herindelen tot 10 appartementen en uitbreiden van het pand, Buitenwatersloot 207 2613TE Delf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91</meta:user-defined>
    <meta:user-defined meta:name="OVERHEIDop.GmbID/DC.identifier">gmb-2026-52491</meta:user-defined>
    <meta:user-defined meta:name="OVERHEIDop.versieInformatie"/>
  </office:meta>
</office:document-meta>
</file>