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358ca1-76e2-4a98-b840-2e01c8ab4c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mmastraat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aleriusbuurt-Oost de maximaal toegestane bezettingsgraad van 80%  gedurende zes maanden 133 uur is overschreden;</text:p>
              </text:list-item>
              <text:list-item text:style-override="id1-3-2-2-1-10-16">
                <text:number>•</text:number>
                <text:p text:style-name="al">de gemeente Amsterdam, gelet op bovenstaande overwegingen, overgaat tot het plaatsen van elektrische oplaadpunten bij de oplaadvakken ter hoogte van perceel Emmastraat 1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mmastraat 10 (parkeervaknummers 119698485257 en 11970048525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48679245283017mm"><draw:image xlink:href="Pictures/Afbeelding1icb358ca1-76e2-4a98-b840-2e01c8ab4cad.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mastraat 10 aanleg twee elektrische oplaadvakken - Emma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astraat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Emmastraat 10 aanleg twee elektrische oplaadvakken</meta:user-defined>
    <meta:user-defined meta:name="DCTERMS.W3CDTF/DCTERMS.available">2026-02-06</meta:user-defined>
    <meta:user-defined meta:name="DCTERMS.W3CDTF/OVERHEIDop.jaargang">2026</meta:user-defined>
    <meta:user-defined meta:name="OVERHEIDop.publicationIssue">52483</meta:user-defined>
    <meta:user-defined meta:name="OVERHEIDop.GmbID/DC.identifier">gmb-2026-52483</meta:user-defined>
    <meta:user-defined meta:name="OVERHEIDop.versieInformatie"/>
  </office:meta>
</office:document-meta>
</file>