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sten voor Biesvelden fase 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van plan is om het omgevingsplan gemeente Asten door de gemeenteraad te laten te wijzigen voor het deelgebied Asten, Biesvelden fase I. Hierbij geven wij kennis van deze voorgenomen wijziging, op grond van artikel 16.29 Omgevingswet en artikel 10.2 Omgevingsbesluit.</text:p>
            <text:p text:style-name="tussenkopcur">Wat is een omgevingsplan?</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 </text:p>
            <text:p text:style-name="tussenkopcur">Waar gaat het omgevingsplan ‘Asten, Biesvelden fase I’ over?</text:p>
            <text:p text:style-name="al">Het omgevingsplan ‘Asten, Biesvelden fase I’ gaat over het nieuwe ontwikkelgebied aan de oostzijde van de kern Asten, waarin woningbouw is voorzien. Het gaat grofweg om het gebied gelegen tussen de N279, de bestaande woningen van de kern Asten en Loverbosch fase 3.</text:p>
            <text:p text:style-name="tussenkopcur">Participatie</text:p>
            <text:p text:style-name="al">Het is belangrijk om de omgeving en belanghebbenden te betrekken bij de voorbereiding van dit plan. Dit doen we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Bij de voorbereiding van ‘Biesvelden fase I’ is de omgevingsdialoog als volgt vormgegeven. Er heeft een inloopavond plaatsgevonden, waarbij omwonenden de plannen hebben kunnen inzien en vragen hebben kunnen stellen. Daarnaast is de mogelijkheid geboden om schriftelijk te reageren op het plan. Alle ingediende reacties zijn bekeken en verwerkt in een verslag en dat is naar iedereen verzonden. Regelmatig wordt er een (digitale) nieuwsbrief verstuurd naar alle geïnteresseerden die zich hiervoor hebben aangemeld. Alle informatie met betrekking tot het plan is te vinden op de website van de gemeente Asten.</text:p>
            <text:p text:style-name="tussenkopcur">Waarom publiceert de gemeente Asten dit bericht?</text:p>
            <text:p text:style-name="al">Dit berich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4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op.referentienummer">07432024137589</meta:user-defined>
    <meta:user-defined meta:name="DCTERMS.abstract">Met dit bericht laat de gemeente Asten weten dat het van plan is om het omgevingsplan te wijzigen voor het project Biesvelden fase I.</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wijziging omgevingsplan gemeente Asten voor Biesvelden fase I</meta:user-defined>
    <meta:user-defined meta:name="DCTERMS.W3CDTF/DCTERMS.available">2026-02-05</meta:user-defined>
    <meta:user-defined meta:name="DCTERMS.W3CDTF/OVERHEIDop.jaargang">2026</meta:user-defined>
    <meta:user-defined meta:name="OVERHEIDop.publicationIssue">52472</meta:user-defined>
    <meta:user-defined meta:name="OVERHEIDop.GmbID/DC.identifier">gmb-2026-52472</meta:user-defined>
    <meta:user-defined meta:name="OVERHEIDop.versieInformatie"/>
  </office:meta>
</office:document-meta>
</file>