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aangevraagd: Eetcafé Happy Corner Katwijkstraat 12, 5341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tcafé Happy Corner</text:p>
            <text:p text:style-name="common-al">
            <text:span text:style-name="nadrukvet">Katwijkstraat 12, 5341 TC Oss</text:span>
          </text:p>
            <text:p text:style-name="common-al">
            <text:span text:style-name="nadrukvet">het aanwezig hebben van 2 kansspelautomaten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8330</text:span>
          </text:p>
            <text:p text:style-name="common-al">
            
          </text:p>
            <text:p text:style-name="common-al">De burgemeester heeft op 31-12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330</meta:user-defined>
    <dc:language>nl</dc:language>
    <meta:user-defined meta:name="OVERHEIDop.locatietype/OVERHEIDop.gebiedsmarkering">Punt</meta:user-defined>
    <meta:user-defined meta:name="DC.title">Aanwezigheidsvergunning (Wet op de kansspelen) aangevraagd: Eetcafé Happy Corner Katwijkstraat 12, 5341 TC Oss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47</meta:user-defined>
    <meta:user-defined meta:name="OVERHEIDop.GmbID/DC.identifier">gmb-2026-5247</meta:user-defined>
    <meta:user-defined meta:name="OVERHEIDop.versieInformatie"/>
  </office:meta>
</office:document-meta>
</file>