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Stadhouderskade 87A 1073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aalf zelfstandige woonruimten uit één zelfstandige woonruimte op de locatie Stadhouderskade 87H</text:p>
            <text:p text:style-name="common-al">Zaakadres: Stadhouderskade 87A 1073AT Amsterdam</text:p>
            <text:p text:style-name="common-al">Datum ontvangst: 28-01-2026</text:p>
            <text:p text:style-name="common-al">Zaaknummer: Z2026-00395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6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6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6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3954</meta:user-defined>
    <meta:user-defined meta:name="DCTERMS.abstract">het vormen van twaalf zelfstandige woonruimten uit één zelfstandige woonruimte op de locatie Stadhouderskade 87H</meta:user-defined>
    <dc:language>nl</dc:language>
    <meta:user-defined meta:name="OVERHEIDop.locatietype/OVERHEIDop.gebiedsmarkering">Punt</meta:user-defined>
    <meta:user-defined meta:name="DC.title">Aanvraag woonvormingsvergunning Stadhouderskade 87A 1073AT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467</meta:user-defined>
    <meta:user-defined meta:name="OVERHEIDop.GmbID/DC.identifier">gmb-2026-52467</meta:user-defined>
    <meta:user-defined meta:name="OVERHEIDop.versieInformatie"/>
  </office:meta>
</office:document-meta>
</file>