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9a1e7ae-7c04-4edf-af2f-04e020d6ce8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De Leeuw van Vlaanderenstraat 49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Kolenkitbuurt-Zuid de maximaal toegestane bezettingsgraad van 50%  gedurende zes maanden 804 uur is overschreden;</text:p>
              </text:list-item>
              <text:list-item text:style-override="id1-3-2-2-1-9-16">
                <text:number>•</text:number>
                <text:p text:style-name="al">de gemeente Amsterdam, gelet op bovenstaande overwegingen, overgaat tot het plaatsen van elektrische oplaadpunten bij de oplaadvakken ter hoogte van perceel De Leeuw van Vlaanderenstraat 49;</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De Leeuw van Vlaanderenstraat 49 (parkeervaknummers 117926487831 en 117927487833)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72.65094339622641mm"><draw:image xlink:href="Pictures/Afbeelding1i49a1e7ae-7c04-4edf-af2f-04e020d6ce86.png" xlink:type="simple"/></draw:frame></text:p>
            </text:section></draw:text-box></draw:frame>
          </text:p>
            <text:p text:style-name="common-al">Amsterdam, 4 febr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465</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465</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465</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De Leeuw van Vlaanderenstraat 49 aanleg twee elektrische oplaadvakken - De Leeuw van Vlaanderenstraat 4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e Leeuw van Vlaanderenstraat 49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st, verkeersbesluit De Leeuw van Vlaanderenstraat 49 aanleg twee elektrische oplaadvakken</meta:user-defined>
    <meta:user-defined meta:name="DCTERMS.W3CDTF/DCTERMS.available">2026-02-06</meta:user-defined>
    <meta:user-defined meta:name="DCTERMS.W3CDTF/OVERHEIDop.jaargang">2026</meta:user-defined>
    <meta:user-defined meta:name="OVERHEIDop.publicationIssue">52465</meta:user-defined>
    <meta:user-defined meta:name="OVERHEIDop.GmbID/DC.identifier">gmb-2026-52465</meta:user-defined>
    <meta:user-defined meta:name="OVERHEIDop.versieInformatie"/>
  </office:meta>
</office:document-meta>
</file>