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356, Wooldseweg 107b en 109a, 7108AA Winterswijk Woold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op grond van artikel 16.64 lid 2 Omgevingswet hebben besloten de beslistermijn te verlengen met een termijn van zes weken:</text:p>
            <text:p text:style-name="common-al">Locatie: Wooldseweg 107b en 109a, 7108AA Winterswijk Woold, zaaknummer Z2025-00002356</text:p>
            <text:p text:style-name="last-al">Voor: Bouwen van een kapschuur (2 onder 1 da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4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356</meta:user-defined>
    <meta:user-defined meta:name="DCTERMS.abstract">Betreft: Beschikking verlenging beslistermijn op locatie Wooldseweg 107b en 109a, 7108AA Winterswijk Woo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2356, Wooldseweg 107b en 109a, 7108AA Winterswijk Woold, betreft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59</meta:user-defined>
    <meta:user-defined meta:name="OVERHEIDop.GmbID/DC.identifier">gmb-2026-52459</meta:user-defined>
    <meta:user-defined meta:name="OVERHEIDop.versieInformatie"/>
  </office:meta>
</office:document-meta>
</file>