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EOS batterij op het buitenterrein van de faculteit Bouwkunde, Julianalaan 134 2628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34 2628BL Delft | het plaatsen van een EOS batterij op het buitenterrein van de faculteit Bouwkunde, 03-02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45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</meta:user-defined>
    <meta:user-defined meta:name="DCTERMS.abstract">Batterij Bouwku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EOS batterij op het buitenterrein van de faculteit Bouwkunde, Julianalaan 134 2628BL Delf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57</meta:user-defined>
    <meta:user-defined meta:name="OVERHEIDop.GmbID/DC.identifier">gmb-2026-52457</meta:user-defined>
    <meta:user-defined meta:name="OVERHEIDop.versieInformatie"/>
  </office:meta>
</office:document-meta>
</file>