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bouwen van 6 blokken met in totaal 21 woningen, Gouwestraat 10 t/m 20 en Zandkreekstraat 2 t/m 30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bouwen van 6 blokken met in totaal 21 woningen op locatie Gouwestraat 10 t/m 20 en Zandkreekstraat 2 t/m 30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4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120</meta:user-defined>
    <meta:user-defined meta:name="DCTERMS.abstract">Voor: het nieuwbouwen van 6 blokken met in totaal 21 woningen. Locatie: Gouwestraat 10 t/m 20 en Zandkreekstraat 2 t/m 30 in Hansweert. Verzenddatum: 3 februari 2026.</meta:user-defined>
    <dc:language>nl</dc:language>
    <meta:user-defined meta:name="OVERHEIDop.locatietype/OVERHEIDop.gebiedsmarkering">Vlak</meta:user-defined>
    <meta:user-defined meta:name="DC.title">Verleende omgevingsvergunning voor het nieuwbouwen van 6 blokken met in totaal 21 woningen, Gouwestraat 10 t/m 20 en Zandkreekstraat 2 t/m 30 in Hansweert</meta:user-defined>
    <meta:user-defined meta:name="DCTERMS.W3CDTF/DCTERMS.available">2026-02-05</meta:user-defined>
    <meta:user-defined meta:name="DCTERMS.W3CDTF/OVERHEIDop.jaargang">2026</meta:user-defined>
    <meta:user-defined meta:name="OVERHEIDop.publicationIssue">52454</meta:user-defined>
    <meta:user-defined meta:name="OVERHEIDop.GmbID/DC.identifier">gmb-2026-52454</meta:user-defined>
    <meta:user-defined meta:name="OVERHEIDop.versieInformatie"/>
  </office:meta>
</office:document-meta>
</file>